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5140000036066D6580DACC9AE09.jpg" manifest:media-type="image/jpeg"/>
  <manifest:file-entry manifest:full-path="Pictures/100000000000004000000040BC18DFB8ACE89236.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OpenSymbol" svg:font-family="OpenSymbol, 'Arial Unicode MS'" style:font-charset="x-symbol"/>
    <style:font-face style:name="Arial" svg:font-family="Arial"/>
    <style:font-face style:name="Mangal2" svg:font-family="Mangal"/>
    <style:font-face style:name="OpenSymbol1" svg:font-family="OpenSymbol, 'Arial Unicode MS'"/>
    <style:font-face style:name="Arial1" svg:font-family="Arial" style:font-pitch="variable"/>
    <style:font-face style:name="Liberation Sans3" svg:font-family="'Liberation Sans'" style:font-pitch="variable"/>
    <style:font-face style:name="Mangal1" svg:font-family="Mangal" style:font-pitch="variable"/>
    <style:font-face style:name="OpenSymbol2" svg:font-family="OpenSymbol, 'Arial Unicode MS'" style:font-pitch="variable"/>
    <style:font-face style:name="Arial3" svg:font-family="Arial"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Noto Sans" svg:font-family="'Noto Sans'" style:font-family-generic="roman" style:font-pitch="variable"/>
    <style:font-face style:name="OpenSymbol3" svg:font-family="OpenSymbol, 'Arial Unicode MS'"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Liberation Sans4" svg:font-family="'Liberation Sans'" style:font-family-generic="swiss" style:font-pitch="variable"/>
    <style:font-face style:name="Liberation Sans1" svg:font-family="'Liberation Sans'" style:font-adornments="Regular"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color="#434343" draw:fill-image-name="Bitmape_20_2035504" style:repeat="stretch"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5eede" style:repeat="stretch" presentation:display-footer="true" presentation:display-page-number="true" presentation:display-date-time="true"/>
    </style:style>
    <style:style style:name="dp6" style:family="drawing-page">
      <style:drawing-page-properties presentation:background-visible="true" presentation:background-objects-visible="true" draw:fill="solid" draw:fill-color="#3de3f9" style:repeat="stretch" presentation:display-footer="true" presentation:display-page-number="true" presentation:display-date-time="true"/>
    </style:style>
    <style:style style:name="dp7" style:family="drawing-page">
      <style:drawing-page-properties presentation:background-visible="true" presentation:background-objects-visible="true" draw:fill="solid" draw:fill-color="#f7f07c" style:repeat="stretch" presentation:display-footer="true" presentation:display-page-number="true" presentation:display-date-time="true"/>
    </style:style>
    <style:style style:name="gr1" style:family="graphic" style:parent-style-name="Výchozí_5f_1">
      <style:graphic-properties draw:stroke="none" svg:stroke-width="0cm" draw:fill="hatch" draw:fill-hatch-name="Hatching_20_1" draw:textarea-vertical-align="middle" draw:auto-grow-height="false" draw:fit-to-size="false" style:shrink-to-fit="false" fo:min-height="1.401cm" fo:min-width="1.706cm" fo:padding-top="0.125cm" fo:padding-bottom="0.125cm" fo:padding-left="0.25cm" fo:padding-right="0.25cm" fo:wrap-option="no-wrap"/>
    </style:style>
    <style:style style:name="gr2" style:family="graphic" style:parent-style-name="Výchozí_5f_1">
      <style:graphic-properties draw:stroke="none" svg:stroke-width="0cm" draw:fill="solid" draw:fill-color="#ffffff" draw:textarea-vertical-align="middle" draw:auto-grow-height="false" draw:fit-to-size="false" style:shrink-to-fit="false" fo:min-height="1.401cm" fo:min-width="1.706cm" fo:padding-top="0.125cm" fo:padding-bottom="0.125cm" fo:padding-left="0.25cm" fo:padding-right="0.25cm" fo:wrap-option="no-wrap"/>
    </style:style>
    <style:style style:name="gr3" style:family="graphic" style:parent-style-name="Výchozí_5f_1">
      <style:graphic-properties draw:stroke="none" svg:stroke-width="0cm" draw:fill="hatch" draw:fill-hatch-name="Hatching_20_1" draw:textarea-vertical-align="middle" draw:auto-grow-height="false" draw:fit-to-size="false" style:shrink-to-fit="false" fo:min-height="1.402cm" fo:min-width="1.706cm" fo:padding-top="0.125cm" fo:padding-bottom="0.125cm" fo:padding-left="0.25cm" fo:padding-right="0.25cm" fo:wrap-option="no-wrap"/>
    </style:style>
    <style:style style:name="gr4" style:family="graphic" style:parent-style-name="Výchozí_5f_1">
      <style:graphic-properties draw:stroke="none" svg:stroke-width="0cm" draw:fill="solid" draw:fill-color="#ffffff" draw:textarea-vertical-align="middle" draw:auto-grow-height="false" draw:fit-to-size="false" style:shrink-to-fit="false" fo:min-height="1.402cm" fo:min-width="1.706cm" fo:padding-top="0.125cm" fo:padding-bottom="0.125cm" fo:padding-left="0.25cm" fo:padding-right="0.25cm" fo:wrap-option="no-wrap"/>
    </style:style>
    <style:style style:name="gr5" style:family="graphic" style:parent-style-name="Výchozí_5f_1">
      <style:graphic-properties draw:stroke="none" svg:stroke-width="0cm" draw:fill="hatch" draw:fill-hatch-name="Hatching_20_1" draw:textarea-vertical-align="middle" draw:auto-grow-height="false" draw:fit-to-size="false" style:shrink-to-fit="false" fo:min-height="1.402cm" fo:min-width="1.707cm" fo:padding-top="0.125cm" fo:padding-bottom="0.125cm" fo:padding-left="0.25cm" fo:padding-right="0.25cm" fo:wrap-option="no-wrap"/>
    </style:style>
    <style:style style:name="gr6" style:family="graphic" style:parent-style-name="Výchozí_5f_1">
      <style:graphic-properties draw:stroke="none" svg:stroke-width="0cm" draw:fill="solid" draw:fill-color="#ffffff" draw:textarea-vertical-align="middle" draw:auto-grow-height="false" draw:fit-to-size="false" style:shrink-to-fit="false" fo:min-height="1.402cm" fo:min-width="1.707cm" fo:padding-top="0.125cm" fo:padding-bottom="0.125cm" fo:padding-left="0.25cm" fo:padding-right="0.25cm" fo:wrap-option="no-wrap"/>
    </style:style>
    <style:style style:name="gr7" style:family="graphic" style:parent-style-name="Výchozí_5f_1">
      <style:graphic-properties draw:stroke="none" svg:stroke-width="0cm" draw:fill="hatch" draw:fill-hatch-name="Hatching_20_1" draw:textarea-vertical-align="middle" draw:auto-grow-height="false" draw:fit-to-size="false" style:shrink-to-fit="false" fo:min-height="1.401cm" fo:min-width="1.707cm" fo:padding-top="0.125cm" fo:padding-bottom="0.125cm" fo:padding-left="0.25cm" fo:padding-right="0.25cm" fo:wrap-option="no-wrap"/>
    </style:style>
    <style:style style:name="gr8" style:family="graphic" style:parent-style-name="Výchozí_5f_1">
      <style:graphic-properties draw:stroke="none" svg:stroke-width="0cm" draw:fill="solid" draw:fill-color="#ffffff" draw:textarea-vertical-align="middle" draw:auto-grow-height="false" draw:fit-to-size="false" style:shrink-to-fit="false" fo:min-height="1.401cm" fo:min-width="1.707cm" fo:padding-top="0.125cm" fo:padding-bottom="0.125cm" fo:padding-left="0.25cm" fo:padding-right="0.25cm" fo:wrap-option="no-wrap"/>
    </style:style>
    <style:style style:name="gr9" style:family="graphic" style:parent-style-name="Výchozí_5f_1">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 style:family="graphic" style:parent-style-name="Výchozí_5f_1">
      <style:graphic-properties draw:stroke="none" svg:stroke-width="0cm" draw:fill="none" draw:textarea-vertical-align="middle" draw:auto-grow-height="false" draw:fit-to-size="false" style:shrink-to-fit="false" fo:min-height="6.363cm" fo:min-width="8.32cm" fo:padding-top="0.125cm" fo:padding-bottom="0.125cm" fo:padding-left="0.25cm" fo:padding-right="0.25cm" fo:wrap-option="no-wrap"/>
    </style:style>
    <style:style style:name="gr11" style:family="graphic" style:parent-style-name="Výchozí_5f_1">
      <style:graphic-properties draw:stroke="solid" svg:stroke-width="0.009cm" svg:stroke-color="#000000" draw:stroke-linejoin="round" draw:fill="solid" draw:fill-color="#000000" draw:textarea-vertical-align="top" draw:auto-grow-height="false" draw:fit-to-size="false" style:shrink-to-fit="false" fo:min-height="2.611cm" fo:min-width="1.798cm" fo:padding-top="0.125cm" fo:padding-bottom="0.125cm" fo:padding-left="0.25cm" fo:padding-right="0.25cm" fo:wrap-option="wrap"/>
    </style:style>
    <style:style style:name="gr12" style:family="graphic" style:parent-style-name="Výchozí_5f_1">
      <style:graphic-properties draw:stroke="solid" svg:stroke-width="0.035cm" svg:stroke-color="#000000" draw:stroke-linejoin="round" draw:fill="solid" draw:fill-color="#ffffff" draw:textarea-vertical-align="top" draw:auto-grow-height="false" draw:fit-to-size="false" style:shrink-to-fit="false" fo:min-height="4.655cm" fo:min-width="2.927cm" fo:padding-top="0.125cm" fo:padding-bottom="0.125cm" fo:padding-left="0.25cm" fo:padding-right="0.25cm" fo:wrap-option="wrap"/>
    </style:style>
    <style:style style:name="gr13" style:family="graphic" style:parent-style-name="Výchozí_5f_1">
      <style:graphic-properties draw:stroke="solid" svg:stroke-width="0.035cm" svg:stroke-color="#000000" draw:stroke-linejoin="round" draw:fill="solid" draw:fill-color="#ffffff" draw:textarea-vertical-align="top" draw:auto-grow-height="false" draw:fit-to-size="false" style:shrink-to-fit="false" fo:min-height="3.268cm" fo:min-width="2.791cm" fo:padding-top="0.125cm" fo:padding-bottom="0.125cm" fo:padding-left="0.25cm" fo:padding-right="0.25cm" fo:wrap-option="wrap"/>
    </style:style>
    <style:style style:name="gr14" style:family="graphic" style:parent-style-name="Výchozí_5f_1">
      <style:graphic-properties draw:stroke="solid" svg:stroke-width="0.009cm" svg:stroke-color="#000000" draw:stroke-linejoin="round" draw:fill="solid" draw:fill-color="#000000" draw:textarea-vertical-align="top" draw:auto-grow-height="false" draw:fit-to-size="false" style:shrink-to-fit="false" fo:min-height="3.429cm" fo:min-width="2.946cm" fo:padding-top="0.125cm" fo:padding-bottom="0.125cm" fo:padding-left="0.25cm" fo:padding-right="0.25cm" fo:wrap-option="wrap"/>
    </style:style>
    <style:style style:name="gr15" style:family="graphic" style:parent-style-name="Výchozí_5f_1">
      <style:graphic-properties draw:stroke="solid" svg:stroke-width="0.009cm" svg:stroke-color="#000000" draw:stroke-linejoin="round" draw:fill="solid" draw:fill-color="#000000" draw:textarea-vertical-align="top" draw:auto-grow-height="false" draw:fit-to-size="false" style:shrink-to-fit="false" fo:min-height="3.268cm" fo:min-width="2.791cm" fo:padding-top="0.125cm" fo:padding-bottom="0.125cm" fo:padding-left="0.25cm" fo:padding-right="0.25cm" fo:wrap-option="wrap"/>
    </style:style>
    <style:style style:name="gr16" style:family="graphic" style:parent-style-name="Výchozí_5f_1">
      <style:graphic-properties draw:stroke="solid" svg:stroke-width="0.009cm" svg:stroke-color="#000000" draw:stroke-linejoin="round" draw:fill="solid" draw:fill-color="#000000" draw:textarea-vertical-align="top" draw:auto-grow-height="false" draw:fit-to-size="false" style:shrink-to-fit="false" fo:min-height="4.407cm" fo:min-width="2.343cm" fo:padding-top="0.125cm" fo:padding-bottom="0.125cm" fo:padding-left="0.25cm" fo:padding-right="0.25cm" fo:wrap-option="wrap"/>
    </style:style>
    <style:style style:name="gr17" style:family="graphic" style:parent-style-name="Výchozí_5f_1">
      <style:graphic-properties draw:stroke="solid" svg:stroke-width="0.009cm" svg:stroke-color="#000000" draw:stroke-linejoin="round" draw:fill="solid" draw:fill-color="#000000" draw:textarea-vertical-align="top" draw:auto-grow-height="false" draw:fit-to-size="false" style:shrink-to-fit="false" fo:min-height="5.108cm" fo:min-width="3.22cm" fo:padding-top="0.125cm" fo:padding-bottom="0.125cm" fo:padding-left="0.25cm" fo:padding-right="0.25cm" fo:wrap-option="wrap"/>
    </style:style>
    <style:style style:name="gr18" style:family="graphic" style:parent-style-name="Výchozí_5f_1">
      <style:graphic-properties draw:stroke="solid" svg:stroke-width="0.009cm" svg:stroke-color="#000000" draw:stroke-linejoin="round" draw:fill="solid" draw:fill-color="#000000" draw:textarea-vertical-align="top" draw:auto-grow-height="false" draw:fit-to-size="false" style:shrink-to-fit="false" fo:min-height="4.641cm" fo:min-width="2.946cm" fo:padding-top="0.125cm" fo:padding-bottom="0.125cm" fo:padding-left="0.25cm" fo:padding-right="0.25cm" fo:wrap-option="wrap"/>
    </style:style>
    <style:style style:name="gr19" style:family="graphic" style:parent-style-name="Výchozí_5f_1">
      <style:graphic-properties draw:stroke="solid" svg:stroke-width="0.035cm" svg:stroke-color="#000000" draw:stroke-linejoin="round" draw:fill="solid" draw:fill-color="#ffffff" draw:textarea-vertical-align="top" draw:auto-grow-height="false" draw:fit-to-size="false" style:shrink-to-fit="false" fo:min-height="2.611cm" fo:min-width="1.798cm" fo:padding-top="0.125cm" fo:padding-bottom="0.125cm" fo:padding-left="0.25cm" fo:padding-right="0.25cm" fo:wrap-option="wrap"/>
    </style:style>
    <style:style style:name="gr20" style:family="graphic" style:parent-style-name="Výchozí_5f_1">
      <style:graphic-properties draw:stroke="solid" svg:stroke-width="0.035cm" svg:stroke-color="#000000" draw:stroke-linejoin="round" draw:fill="solid" draw:fill-color="#ffffff" draw:textarea-vertical-align="top" draw:auto-grow-height="false" draw:fit-to-size="false" style:shrink-to-fit="false" fo:min-height="3.429cm" fo:min-width="2.966cm" fo:padding-top="0.125cm" fo:padding-bottom="0.125cm" fo:padding-left="0.25cm" fo:padding-right="0.25cm" fo:wrap-option="wrap"/>
    </style:style>
    <style:style style:name="gr21" style:family="graphic" style:parent-style-name="Výchozí_5f_1">
      <style:graphic-properties draw:stroke="solid" svg:stroke-width="0.035cm" svg:stroke-color="#000000" draw:stroke-linejoin="round" draw:fill="solid" draw:fill-color="#ffffff" draw:textarea-vertical-align="top" draw:auto-grow-height="false" draw:fit-to-size="false" style:shrink-to-fit="false" fo:min-height="4.407cm" fo:min-width="2.362cm" fo:padding-top="0.125cm" fo:padding-bottom="0.125cm" fo:padding-left="0.25cm" fo:padding-right="0.25cm" fo:wrap-option="wrap"/>
    </style:style>
    <style:style style:name="gr22" style:family="graphic" style:parent-style-name="Výchozí_5f_1">
      <style:graphic-properties draw:stroke="solid" svg:stroke-width="0.035cm" svg:stroke-color="#000000" draw:stroke-linejoin="round" draw:fill="solid" draw:fill-color="#ffffff" draw:textarea-vertical-align="top" draw:auto-grow-height="false" draw:fit-to-size="false" style:shrink-to-fit="false" fo:min-height="5.108cm" fo:min-width="3.2cm" fo:padding-top="0.125cm" fo:padding-bottom="0.125cm" fo:padding-left="0.25cm" fo:padding-right="0.25cm" fo:wrap-option="wrap"/>
    </style:style>
    <style:style style:name="gr23" style:family="graphic">
      <style:graphic-properties style:protect="size"/>
    </style:style>
    <style:style style:name="gr24" style:family="graphic" style:parent-style-name="standard">
      <style:graphic-properties draw:stroke="none" svg:stroke-width="0cm" draw:fill="solid" draw:fill-color="#ff0000" draw:textarea-vertical-align="top" draw:auto-grow-height="false" draw:fit-to-size="false" style:shrink-to-fit="false" fo:min-height="1.479cm" fo:min-width="0.545cm" fo:padding-top="0.125cm" fo:padding-bottom="0.125cm" fo:padding-left="0.25cm" fo:padding-right="0.25cm" fo:wrap-option="wrap"/>
    </style:style>
    <style:style style:name="gr25" style:family="graphic" style:parent-style-name="standard">
      <style:graphic-properties draw:stroke="none" svg:stroke-width="0cm" draw:fill="solid" draw:fill-color="#7993b3" draw:textarea-vertical-align="top" draw:auto-grow-height="false" draw:fit-to-size="false" style:shrink-to-fit="false" fo:min-height="2.961cm" fo:min-width="2.156cm" fo:padding-top="0.125cm" fo:padding-bottom="0.125cm" fo:padding-left="0.25cm" fo:padding-right="0.25cm" fo:wrap-option="wrap"/>
    </style:style>
    <style:style style:name="gr26" style:family="graphic" style:parent-style-name="standard">
      <style:graphic-properties draw:stroke="none" svg:stroke-width="0cm" draw:fill="bitmap" draw:fill-image-name="msFillBitmap_20_1" draw:fill-image-width="2.167cm" draw:fill-image-height="2.167cm" style:repeat="repeat" draw:fill-image-ref-point-x="0%" draw:fill-image-ref-point-y="0%" draw:fill-image-ref-point="top-left" draw:textarea-vertical-align="top" draw:auto-grow-height="false" draw:fit-to-size="false" style:shrink-to-fit="false" fo:min-height="3.979cm" fo:min-width="1.445cm" fo:padding-top="0.125cm" fo:padding-bottom="0.125cm" fo:padding-left="0.25cm" fo:padding-right="0.25cm" fo:wrap-option="wrap"/>
    </style:style>
    <style:style style:name="gr27" style:family="graphic" style:parent-style-name="standard">
      <style:graphic-properties draw:stroke="solid" svg:stroke-width="0.035cm" svg:stroke-color="#000000" draw:stroke-linejoin="round" draw:fill="solid" draw:fill-color="#ff6600" draw:textarea-vertical-align="top" draw:auto-grow-height="false" draw:fit-to-size="false" style:shrink-to-fit="false" fo:min-height="1.977cm" fo:min-width="1.37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Title_20_Slide-notes" style:list-style-name="L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ThreeNotes-title">
      <style:graphic-properties draw:auto-grow-height="true" fo:min-height="2.63cm"/>
      <style:paragraph-properties style:writing-mode="lr-tb"/>
    </style:style>
    <style:style style:name="pr6" style:family="presentation" style:parent-style-name="ThreeNotes-outline1">
      <style:graphic-properties fo:min-height="4.105cm"/>
      <style:paragraph-properties style:writing-mode="lr-tb"/>
    </style:style>
    <style:style style:name="pr7" style:family="presentation" style:parent-style-name="ThreeNotes-notes">
      <style:graphic-properties draw:fill-color="#ffffff" draw:auto-grow-height="true" fo:min-height="12.572cm"/>
      <style:paragraph-properties style:writing-mode="lr-tb"/>
    </style:style>
    <style:style style:name="pr8" style:family="presentation" style:parent-style-name="ThreeNotes-title">
      <style:graphic-properties fo:min-height="2.63cm"/>
      <style:paragraph-properties style:writing-mode="lr-tb"/>
    </style:style>
    <style:style style:name="pr9" style:family="presentation" style:parent-style-name="ThreeNotes-outline1">
      <style:graphic-properties fo:min-height="8.883cm"/>
      <style:paragraph-properties style:writing-mode="lr-tb"/>
    </style:style>
    <style:style style:name="P1" style:family="paragraph">
      <loext:graphic-properties draw:fill="hatch" draw:fill-hatch-name="Hatching_20_1"/>
      <style:paragraph-properties fo:text-align="start" style:font-independent-line-spacing="true"/>
      <style:text-properties fo:font-size="18pt"/>
    </style:style>
    <style:style style:name="P2" style:family="paragraph">
      <loext:graphic-properties draw:fill="solid" draw:fill-color="#ffffff"/>
      <style:paragraph-properties fo:text-align="start" style:font-independent-line-spacing="true"/>
      <style:text-properties fo:font-size="18pt"/>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solid" draw:fill-color="#000000"/>
      <style:paragraph-properties fo:text-align="start" style:font-independent-line-spacing="true"/>
      <style:text-properties fo:font-size="18pt"/>
    </style:style>
    <style:style style:name="P5" style:family="paragraph">
      <style:paragraph-properties fo:margin-top="0cm" fo:margin-bottom="0cm" fo:line-height="100%" fo:text-align="center" style:punctuation-wrap="hanging" style:writing-mode="lr-tb"/>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center" fo:text-indent="0cm" style:punctuation-wrap="hanging" style:writing-mode="lr-tb">
        <style:tab-stops>
          <style:tab-stop style:position="0cm"/>
        </style:tab-stops>
      </style:paragraph-properties>
    </style:style>
    <style:style style:name="P8" style:family="paragraph">
      <loext:graphic-properties draw:fill="none" draw:fill-color="#ffffff"/>
      <style:paragraph-properties fo:margin-left="0cm" fo:margin-right="0cm" fo:margin-top="0.226cm" fo:margin-bottom="0cm" fo:line-height="100%" fo:text-align="center" fo:text-indent="0cm" style:punctuation-wrap="hanging" style:writing-mode="lr-tb" style:font-independent-line-spacing="true">
        <style:tab-stops>
          <style:tab-stop style:position="0cm"/>
        </style:tab-stops>
      </style:paragraph-properties>
      <style:text-properties fo:font-size="26.5pt"/>
    </style:style>
    <style:style style:name="P9" style:family="paragraph">
      <style:paragraph-properties fo:margin-top="0cm" fo:margin-bottom="0cm" fo:line-height="100%" fo:text-align="end" style:punctuation-wrap="hanging"/>
      <style:text-properties fo:font-size="13.1999998092651pt" style:font-size-asian="14pt" style:font-size-complex="14pt"/>
    </style:style>
    <style:style style:name="P10" style:family="paragraph">
      <loext:graphic-properties draw:fill="none" draw:fill-color="#ffffff"/>
      <style:paragraph-properties fo:margin-top="0cm" fo:margin-bottom="0cm" fo:line-height="100%" fo:text-align="end" style:punctuation-wrap="hanging" style:font-independent-line-spacing="true"/>
      <style:text-properties fo:font-size="13.1999998092651pt" style:font-size-asian="14pt" style:font-size-complex="14pt"/>
    </style:style>
    <style:style style:name="P11"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9.7999992370605pt" fo:letter-spacing="normal" fo:font-style="normal" style:text-underline-style="none" fo:font-weight="normal" style:font-style-asian="normal" style:font-weight-asian="normal" style:font-style-complex="normal" style:font-weight-complex="normal"/>
    </style:style>
    <style:style style:name="P12" style:family="paragraph">
      <loext:graphic-properties draw:fill-color="#ffffff"/>
    </style:style>
    <style:style style:name="P13" style:family="paragraph">
      <loext:graphic-properties draw:fill="solid" draw:fill-color="#ff0000"/>
      <style:paragraph-properties fo:text-align="start" style:font-independent-line-spacing="true"/>
      <style:text-properties fo:font-size="18pt"/>
    </style:style>
    <style:style style:name="P14" style:family="paragraph">
      <loext:graphic-properties draw:fill="solid" draw:fill-color="#7993b3"/>
      <style:paragraph-properties fo:text-align="start" style:font-independent-line-spacing="true"/>
      <style:text-properties fo:font-size="18pt"/>
    </style:style>
    <style:style style:name="P15" style:family="paragraph">
      <loext:graphic-properties draw:fill="bitmap" draw:fill-image-name="msFillBitmap_20_1" draw:fill-image-width="2.167cm" draw:fill-image-height="2.167cm" style:repeat="repeat" draw:fill-image-ref-point-x="0%" draw:fill-image-ref-point-y="0%" draw:fill-image-ref-point="top-left"/>
      <style:paragraph-properties fo:text-align="start" style:font-independent-line-spacing="true"/>
      <style:text-properties fo:font-size="18pt"/>
    </style:style>
    <style:style style:name="P16" style:family="paragraph">
      <loext:graphic-properties draw:fill="solid" draw:fill-color="#ff6600"/>
      <style:paragraph-properties fo:text-align="start" style:font-independent-line-spacing="true"/>
      <style:text-properties fo:font-size="18pt"/>
    </style:style>
    <style:style style:name="P17" style:family="paragraph">
      <style:paragraph-properties fo:margin-left="0.952cm" fo:margin-right="0cm" fo:margin-top="0.211cm" fo:margin-bottom="0cm" fo:text-indent="-0.952cm" style:punctuation-wrap="hanging" style:line-break="strict"/>
    </style:style>
    <style:style style:name="P18" style:family="paragraph">
      <style:paragraph-properties fo:margin-left="0cm" fo:margin-right="0cm" fo:margin-top="0.211cm" fo:margin-bottom="0cm" fo:text-indent="0cm" style:punctuation-wrap="hanging" style:line-break="strict"/>
    </style:style>
    <style:style style:name="P19" style:family="paragraph">
      <style:paragraph-properties fo:margin-left="0.952cm" fo:margin-right="0cm" fo:margin-top="0.246cm" fo:margin-bottom="0cm" fo:text-indent="-0.952cm"/>
    </style:style>
    <style:style style:name="P20" style:family="paragraph">
      <style:text-properties fo:font-size="18pt" style:font-size-asian="18pt" style:font-size-complex="18pt"/>
    </style:style>
    <style:style style:name="T1" style:family="text">
      <style:text-properties fo:font-variant="normal" fo:text-transform="none" fo:color="#1f497d"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size="24pt" fo:font-weight="bold" style:font-size-asian="24pt" style:font-weight-asian="bold" style:font-size-complex="24pt" style:font-weight-complex="bold"/>
    </style:style>
    <style:style style:name="T5" style:family="text">
      <style:text-properties fo:font-weight="bold" style:font-weight-asian="bold" style:font-weight-complex="bold"/>
    </style:style>
    <style:style style:name="T6" style:family="text">
      <style:text-properties style:use-window-font-color="true" style:text-outline="false" style:text-line-through-style="none" style:text-line-through-type="none" style:font-name="Liberation Sans1" fo:font-size="23.8999996185303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Liberation Sans1" fo:font-size="23.8999996185303pt" fo:font-style="normal" fo:text-shadow="none" style:text-underline-style="none" fo:font-weight="bold" style:letter-kerning="true" style:font-name-asian="Microsoft YaHei" style:font-size-asian="32pt" style:font-style-asian="normal" style:font-weight-asian="bold" style:font-name-complex="Mangal" style:font-size-complex="32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Liberation Sans1" fo:font-size="33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font-name="Liberation Sans1" fo:font-size="40pt" fo:font-style="normal" fo:text-shadow="none" style:text-underline-style="none" fo:font-weight="bold" style:letter-kerning="true" style:font-name-asian="Microsoft YaHei" style:font-size-asian="40pt" style:font-style-asian="normal" style:font-weight-asian="bold" style:font-name-complex="Mangal" style:font-size-complex="40pt" style:font-style-complex="normal" style:font-weight-complex="bold" style:text-emphasize="none" style:font-relief="none" style:text-overline-style="none" style:text-overline-color="font-color"/>
    </style:style>
    <style:style style:name="T10" style:family="text">
      <style:text-properties fo:font-size="18pt" style:font-size-asian="24pt" style:font-size-complex="24pt"/>
    </style:style>
    <style:style style:name="T11" style:family="text">
      <style:text-properties fo:font-size="22pt" fo:font-weight="bold" style:font-size-asian="22pt" style:font-weight-asian="bold" style:font-size-complex="22pt" style:font-weight-complex="bold"/>
    </style:style>
    <style:style style:name="T12" style:family="text">
      <style:text-properties fo:font-size="24pt" fo:language="cs" fo:country="CZ" style:font-size-asian="24pt" style:language-asian="cs" style:country-asian="CZ" style:font-size-complex="24pt" style:language-complex="cs" style:country-complex="CZ"/>
    </style:style>
    <style:style style:name="T13" style:family="text">
      <style:text-properties style:font-name="Liberation Sans4" fo:font-size="18pt" fo:language="cs" fo:country="CZ" style:font-size-asian="18pt" style:language-asian="cs" style:country-asian="CZ" style:font-size-complex="18pt" style:language-complex="cs" style:country-complex="CZ"/>
    </style:style>
    <style:style style:name="T14"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OpenSymbol" style:font-charset="x-symbol" style:use-window-font-color="true" fo:font-size="45%"/>
      </text:list-level-style-bullet>
      <text:list-level-style-bullet text:level="2" text:bullet-char="➔">
        <style:list-level-properties text:space-before="1.5cm" text:min-label-width="0.9cm"/>
        <style:text-properties fo:font-family="OpenSymbol" style:font-charset="x-symbol" style:use-window-font-color="true" fo:font-size="45%"/>
      </text:list-level-style-bullet>
      <text:list-level-style-bullet text:level="3" text:bullet-char="➔">
        <style:list-level-properties text:space-before="2.8cm" text:min-label-width="0.8cm"/>
        <style:text-properties fo:font-family="OpenSymbol" style:font-charset="x-symbol" style:use-window-font-color="true" fo:font-size="45%"/>
      </text:list-level-style-bullet>
      <text:list-level-style-bullet text:level="4" text:bullet-char="➔">
        <style:list-level-properties text:space-before="4.2cm" text:min-label-width="0.6cm"/>
        <style:text-properties fo:font-family="OpenSymbol" style:font-charset="x-symbol" style:use-window-font-color="true" fo:font-size="45%"/>
      </text:list-level-style-bullet>
      <text:list-level-style-bullet text:level="5" text:bullet-char="➔">
        <style:list-level-properties text:space-before="5.4cm" text:min-label-width="0.6cm"/>
        <style:text-properties fo:font-family="OpenSymbol" style:font-charset="x-symbol" style:use-window-font-color="true" fo:font-size="45%"/>
      </text:list-level-style-bullet>
      <text:list-level-style-bullet text:level="6" text:bullet-char="➔">
        <style:list-level-properties text:space-before="6.6cm" text:min-label-width="0.6cm"/>
        <style:text-properties fo:font-family="OpenSymbol" style:font-charset="x-symbol" style:use-window-font-color="true" fo:font-size="45%"/>
      </text:list-level-style-bullet>
      <text:list-level-style-bullet text:level="7" text:bullet-char="➔">
        <style:list-level-properties text:space-before="7.8cm" text:min-label-width="0.6cm"/>
        <style:text-properties fo:font-family="OpenSymbol" style:font-charset="x-symbol" style:use-window-font-color="true" fo:font-size="45%"/>
      </text:list-level-style-bullet>
      <text:list-level-style-bullet text:level="8" text:bullet-char="➔">
        <style:list-level-properties text:space-before="9cm" text:min-label-width="0.6cm"/>
        <style:text-properties fo:font-family="OpenSymbol" style:font-charset="x-symbol" style:use-window-font-color="true" fo:font-size="45%"/>
      </text:list-level-style-bullet>
      <text:list-level-style-bullet text:level="9" text:bullet-char="➔">
        <style:list-level-properties text:space-before="10.2cm" text:min-label-width="0.6cm"/>
        <style:text-properties fo:font-family="OpenSymbol" style:font-charset="x-symbol" style:use-window-font-color="true" fo:font-size="45%"/>
      </text:list-level-style-bullet>
      <text:list-level-style-bullet text:level="10" text:bullet-char="➔">
        <style:list-level-properties text:space-before="11.4cm" text:min-label-width="0.6cm"/>
        <style:text-properties fo:font-family="OpenSymbol" style:font-charset="x-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g draw:name="Group 2">
          <draw:custom-shape draw:name="Rectangle 3" draw:style-name="gr1" draw:text-style-name="P1" draw:layer="layout" svg:width="2.205cm" svg:height="1.65cm" svg:x="9.593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1" draw:layer="layout" svg:width="2.205cm" svg:height="1.65cm" svg:x="14.005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 draw:text-style-name="P1" draw:layer="layout" svg:width="2.205cm" svg:height="1.65cm" svg:x="18.418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 draw:text-style-name="P2" draw:layer="layout" svg:width="2.205cm" svg:height="1.65cm" svg:x="7.387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1" draw:text-style-name="P1" draw:layer="layout" svg:width="2.205cm" svg:height="1.65cm" svg:x="9.593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2" draw:text-style-name="P2" draw:layer="layout" svg:width="2.205cm" svg:height="1.65cm" svg:x="11.799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1" draw:text-style-name="P1" draw:layer="layout" svg:width="2.205cm" svg:height="1.65cm" svg:x="14.005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2" draw:text-style-name="P2" draw:layer="layout" svg:width="2.205cm" svg:height="1.65cm" svg:x="16.212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 draw:text-style-name="P1" draw:layer="layout" svg:width="2.205cm" svg:height="1.65cm" svg:x="18.418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2" draw:text-style-name="P2" draw:layer="layout" svg:width="2.205cm" svg:height="1.65cm" svg:x="20.624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 draw:text-style-name="P1" draw:layer="layout" svg:width="2.205cm" svg:height="1.65cm" svg:x="18.418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 draw:text-style-name="P1" draw:layer="layout" svg:width="2.205cm" svg:height="1.65cm" svg:x="14.005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 draw:text-style-name="P1" draw:layer="layout" svg:width="2.205cm" svg:height="1.65cm" svg:x="18.418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 draw:text-style-name="P1" draw:layer="layout" svg:width="2.205cm" svg:height="1.65cm" svg:x="9.593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1" draw:text-style-name="P1" draw:layer="layout" svg:width="2.205cm" svg:height="1.65cm" svg:x="14.005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1" draw:text-style-name="P1" draw:layer="layout" svg:width="2.205cm" svg:height="1.65cm" svg:x="18.418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 draw:text-style-name="P1" draw:layer="layout" svg:width="2.205cm" svg:height="1.65cm" svg:x="7.387cm" svg:y="7.8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2" draw:text-style-name="P2" draw:layer="layout" svg:width="2.205cm" svg:height="1.65cm" svg:x="9.593cm" svg:y="7.8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 draw:text-style-name="P1" draw:layer="layout" svg:width="2.205cm" svg:height="1.65cm" svg:x="11.799cm" svg:y="7.8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2" draw:text-style-name="P2" draw:layer="layout" svg:width="2.205cm" svg:height="1.65cm" svg:x="14.005cm" svg:y="7.8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1" draw:text-style-name="P1" draw:layer="layout" svg:width="2.205cm" svg:height="1.65cm" svg:x="16.212cm" svg:y="7.8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 draw:text-style-name="P2" draw:layer="layout" svg:width="2.205cm" svg:height="1.65cm" svg:x="18.418cm" svg:y="7.8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1" draw:text-style-name="P1" draw:layer="layout" svg:width="2.205cm" svg:height="1.65cm" svg:x="20.624cm" svg:y="7.8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 draw:text-style-name="P2" draw:layer="layout" svg:width="2.205cm" svg:height="1.65cm" svg:x="7.387cm" svg:y="9.5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 draw:text-style-name="P1" draw:layer="layout" svg:width="2.205cm" svg:height="1.65cm" svg:x="9.593cm" svg:y="9.5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2" draw:text-style-name="P2" draw:layer="layout" svg:width="2.205cm" svg:height="1.65cm" svg:x="11.799cm" svg:y="9.5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 draw:text-style-name="P1" draw:layer="layout" svg:width="2.205cm" svg:height="1.65cm" svg:x="14.005cm" svg:y="9.5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2" draw:text-style-name="P2" draw:layer="layout" svg:width="2.205cm" svg:height="1.65cm" svg:x="16.212cm" svg:y="9.5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 draw:text-style-name="P1" draw:layer="layout" svg:width="2.205cm" svg:height="1.65cm" svg:x="18.418cm" svg:y="9.5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 draw:text-style-name="P2" draw:layer="layout" svg:width="2.205cm" svg:height="1.65cm" svg:x="20.624cm" svg:y="9.5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3" draw:text-style-name="P1" draw:layer="layout" svg:width="2.205cm" svg:height="1.651cm" svg:x="7.387cm" svg:y="1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4" draw:text-style-name="P2" draw:layer="layout" svg:width="2.205cm" svg:height="1.651cm" svg:x="9.593cm" svg:y="1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 draw:text-style-name="P1" draw:layer="layout" svg:width="2.205cm" svg:height="1.651cm" svg:x="11.799cm" svg:y="1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4" draw:text-style-name="P2" draw:layer="layout" svg:width="2.205cm" svg:height="1.651cm" svg:x="14.005cm" svg:y="1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3" draw:text-style-name="P1" draw:layer="layout" svg:width="2.205cm" svg:height="1.651cm" svg:x="16.212cm" svg:y="11.1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4" draw:text-style-name="P2" draw:layer="layout" svg:width="2.205cm" svg:height="1.651cm" svg:x="18.418cm" svg:y="1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3" draw:text-style-name="P1" draw:layer="layout" svg:width="2.205cm" svg:height="1.651cm" svg:x="20.624cm" svg:y="1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5" draw:text-style-name="P1" draw:layer="layout" svg:width="2.206cm" svg:height="1.651cm" svg:x="5.18cm" svg:y="12.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1" draw:style-name="gr4" draw:text-style-name="P2" draw:layer="layout" svg:width="2.205cm" svg:height="1.651cm" svg:x="7.387cm" svg:y="12.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2" draw:style-name="gr3" draw:text-style-name="P1" draw:layer="layout" svg:width="2.205cm" svg:height="1.651cm" svg:x="9.607cm" svg:y="12.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4" draw:text-style-name="P2" draw:layer="layout" svg:width="2.205cm" svg:height="1.651cm" svg:x="11.799cm" svg:y="12.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3" draw:text-style-name="P1" draw:layer="layout" svg:width="2.205cm" svg:height="1.651cm" svg:x="14.005cm" svg:y="12.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gr4" draw:text-style-name="P2" draw:layer="layout" svg:width="2.205cm" svg:height="1.651cm" svg:x="16.212cm" svg:y="12.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gr3" draw:text-style-name="P1" draw:layer="layout" svg:width="2.205cm" svg:height="1.651cm" svg:x="18.418cm" svg:y="12.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7" draw:style-name="gr4" draw:text-style-name="P2" draw:layer="layout" svg:width="2.205cm" svg:height="1.651cm" svg:x="20.624cm" svg:y="12.8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8" draw:style-name="gr3" draw:text-style-name="P1" draw:layer="layout" svg:width="2.205cm" svg:height="1.651cm" svg:x="20.644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gr3" draw:text-style-name="P1" draw:layer="layout" svg:width="2.205cm" svg:height="1.651cm" svg:x="16.23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0" draw:style-name="gr3" draw:text-style-name="P1" draw:layer="layout" svg:width="2.205cm" svg:height="1.651cm" svg:x="11.818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1" draw:style-name="gr3" draw:text-style-name="P1" draw:layer="layout" svg:width="2.205cm" svg:height="1.651cm" svg:x="7.405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2" draw:style-name="gr3" draw:text-style-name="P1" draw:layer="layout" svg:width="2.205cm" svg:height="1.651cm" svg:x="7.405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3" draw:style-name="gr4" draw:text-style-name="P2" draw:layer="layout" svg:width="2.205cm" svg:height="1.651cm" svg:x="9.612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4" draw:style-name="gr3" draw:text-style-name="P1" draw:layer="layout" svg:width="2.205cm" svg:height="1.651cm" svg:x="11.818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3" draw:text-style-name="P1" draw:layer="layout" svg:width="2.205cm" svg:height="1.651cm" svg:x="16.23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6" draw:text-style-name="P2" draw:layer="layout" svg:width="2.206cm" svg:height="1.651cm" svg:x="18.436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3" draw:text-style-name="P1" draw:layer="layout" svg:width="2.205cm" svg:height="1.651cm" svg:x="20.644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3" draw:text-style-name="P1" draw:layer="layout" svg:width="2.205cm" svg:height="1.651cm" svg:x="7.405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3" draw:text-style-name="P1" draw:layer="layout" svg:width="2.205cm" svg:height="1.651cm" svg:x="11.818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0" draw:style-name="gr3" draw:text-style-name="P1" draw:layer="layout" svg:width="2.205cm" svg:height="1.651cm" svg:x="7.405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1" draw:style-name="gr3" draw:text-style-name="P1" draw:layer="layout" svg:width="2.205cm" svg:height="1.651cm" svg:x="16.23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3" draw:text-style-name="P1" draw:layer="layout" svg:width="2.205cm" svg:height="1.651cm" svg:x="11.818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3" draw:style-name="gr3" draw:text-style-name="P1" draw:layer="layout" svg:width="2.205cm" svg:height="1.651cm" svg:x="7.405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3" draw:text-style-name="P1" draw:layer="layout" svg:width="2.205cm" svg:height="1.651cm" svg:x="20.644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5" draw:style-name="gr3" draw:text-style-name="P1" draw:layer="layout" svg:width="2.205cm" svg:height="1.651cm" svg:x="16.23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6" draw:style-name="gr3" draw:text-style-name="P1" draw:layer="layout" svg:width="2.205cm" svg:height="1.651cm" svg:x="11.818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3" draw:text-style-name="P1" draw:layer="layout" svg:width="2.205cm" svg:height="1.651cm" svg:x="7.405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8" draw:style-name="gr3" draw:text-style-name="P1" draw:layer="layout" svg:width="2.205cm" svg:height="1.651cm" svg:x="20.644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gr3" draw:text-style-name="P1" draw:layer="layout" svg:width="2.205cm" svg:height="1.651cm" svg:x="16.23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gr3" draw:text-style-name="P1" draw:layer="layout" svg:width="2.205cm" svg:height="1.651cm" svg:x="11.818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1" draw:style-name="gr3" draw:text-style-name="P1" draw:layer="layout" svg:width="2.205cm" svg:height="1.651cm" svg:x="7.405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2" draw:style-name="gr3" draw:text-style-name="P1" draw:layer="layout" svg:width="2.205cm" svg:height="1.651cm" svg:x="20.644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3" draw:text-style-name="P1" draw:layer="layout" svg:width="2.205cm" svg:height="1.651cm" svg:x="16.23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3" draw:text-style-name="P1" draw:layer="layout" svg:width="2.205cm" svg:height="1.651cm" svg:x="11.818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3" draw:text-style-name="P1" draw:layer="layout" svg:width="2.205cm" svg:height="1.651cm" svg:x="7.405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gr3" draw:text-style-name="P1" draw:layer="layout" svg:width="2.205cm" svg:height="1.651cm" svg:x="20.644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7" draw:style-name="gr3" draw:text-style-name="P1" draw:layer="layout" svg:width="2.205cm" svg:height="1.651cm" svg:x="16.23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3" draw:text-style-name="P1" draw:layer="layout" svg:width="2.205cm" svg:height="1.651cm" svg:x="11.818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9" draw:style-name="gr3" draw:text-style-name="P1" draw:layer="layout" svg:width="2.205cm" svg:height="1.651cm" svg:x="7.405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4" draw:text-style-name="P2" draw:layer="layout" svg:width="2.205cm" svg:height="1.651cm" svg:x="14.024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1" draw:style-name="gr4" draw:text-style-name="P2" draw:layer="layout" svg:width="2.205cm" svg:height="1.651cm" svg:x="5.199cm" svg:y="4.5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7" draw:text-style-name="P1" draw:layer="layout" svg:width="2.206cm" svg:height="1.65cm" svg:x="5.18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3" draw:style-name="gr7" draw:text-style-name="P1" draw:layer="layout" svg:width="2.206cm" svg:height="1.65cm" svg:x="5.18cm" svg:y="6.2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8" draw:text-style-name="P2" draw:layer="layout" svg:width="2.206cm" svg:height="1.65cm" svg:x="5.18cm" svg:y="7.8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gr7" draw:text-style-name="P1" draw:layer="layout" svg:width="2.206cm" svg:height="1.65cm" svg:x="5.18cm" svg:y="9.5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6" draw:text-style-name="P2" draw:layer="layout" svg:width="2.206cm" svg:height="1.651cm" svg:x="5.18cm" svg:y="1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7" draw:style-name="gr1" draw:text-style-name="P1" draw:layer="layout" svg:width="2.205cm" svg:height="1.65cm" svg:x="20.624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9"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0"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1"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2" draw:text-style-name="P2" draw:layer="layout" svg:width="2.205cm" svg:height="1.65cm" svg:x="9.593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3"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2" draw:text-style-name="P2" draw:layer="layout" svg:width="2.205cm" svg:height="1.65cm" svg:x="14.005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2" draw:text-style-name="P2" draw:layer="layout" svg:width="2.205cm" svg:height="1.65cm" svg:x="18.418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7" draw:style-name="gr1" draw:text-style-name="P1" draw:layer="layout" svg:width="2.205cm" svg:height="1.65cm" svg:x="20.624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8"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9"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0"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1"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gr1" draw:text-style-name="P1" draw:layer="layout" svg:width="2.205cm" svg:height="1.65cm" svg:x="20.624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6"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gr1" draw:text-style-name="P1" draw:layer="layout" svg:width="2.205cm" svg:height="1.65cm" svg:x="20.624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9"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2" draw:style-name="gr1" draw:text-style-name="P1" draw:layer="layout" svg:width="2.205cm" svg:height="1.65cm" svg:x="20.624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4"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5"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6" draw:style-name="gr1" draw:text-style-name="P1" draw:layer="layout" svg:width="2.205cm" svg:height="1.65cm" svg:x="20.624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8"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9"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0" draw:style-name="gr1" draw:text-style-name="P1" draw:layer="layout" svg:width="2.205cm" svg:height="1.65cm" svg:x="20.624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1"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2"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3"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4" draw:style-name="gr1" draw:text-style-name="P1" draw:layer="layout" svg:width="2.205cm" svg:height="1.65cm" svg:x="20.624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5"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6"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7"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8" draw:style-name="gr1" draw:text-style-name="P1" draw:layer="layout" svg:width="2.205cm" svg:height="1.65cm" svg:x="20.624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9"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0"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1"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2" draw:style-name="gr1" draw:text-style-name="P1" draw:layer="layout" svg:width="2.205cm" svg:height="1.65cm" svg:x="20.624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3"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4"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5"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6" draw:style-name="gr1" draw:text-style-name="P1" draw:layer="layout" svg:width="2.205cm" svg:height="1.65cm" svg:x="20.624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7"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8"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9"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0" draw:style-name="gr1" draw:text-style-name="P1" draw:layer="layout" svg:width="2.205cm" svg:height="1.65cm" svg:x="20.624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1"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2"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3"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4" draw:style-name="gr1" draw:text-style-name="P1" draw:layer="layout" svg:width="2.205cm" svg:height="1.65cm" svg:x="20.624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5"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6"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7"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8" draw:style-name="gr1" draw:text-style-name="P1" draw:layer="layout" svg:width="2.205cm" svg:height="1.65cm" svg:x="20.624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9" draw:style-name="gr1" draw:text-style-name="P1" draw:layer="layout" svg:width="2.205cm" svg:height="1.65cm" svg:x="16.212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0" draw:style-name="gr1" draw:text-style-name="P1" draw:layer="layout" svg:width="2.205cm" svg:height="1.65cm" svg:x="11.799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1" draw:style-name="gr1" draw:text-style-name="P1" draw:layer="layout" svg:width="2.205cm" svg:height="1.65cm" svg:x="7.387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2" draw:style-name="gr8" draw:text-style-name="P2" draw:layer="layout" svg:width="2.206cm" svg:height="1.65cm" svg:x="5.18cm" svg:y="1.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3" draw:style-name="gr1" draw:text-style-name="P1" draw:layer="layout" svg:width="2.205cm" svg:height="1.65cm" svg:x="9.593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4" draw:style-name="gr3" draw:text-style-name="P1" draw:layer="layout" svg:width="2.205cm" svg:height="1.651cm" svg:x="14.005cm" svg:y="2.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5" draw:style-name="gr1" draw:text-style-name="P1" draw:layer="layout" svg:width="2.205cm" svg:height="1.65cm" svg:x="18.4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6" draw:style-name="gr1" draw:text-style-name="P1" draw:layer="layout" svg:width="2.205cm" svg:height="1.65cm" svg:x="9.593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7" draw:style-name="gr2" draw:text-style-name="P2" draw:layer="layout" svg:width="2.205cm" svg:height="1.65cm" svg:x="11.799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8" draw:style-name="gr3" draw:text-style-name="P1" draw:layer="layout" svg:width="2.205cm" svg:height="1.651cm" svg:x="14.005cm" svg:y="2.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9" draw:style-name="gr4" draw:text-style-name="P2" draw:layer="layout" svg:width="2.205cm" svg:height="1.651cm" svg:x="16.212cm" svg:y="2.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1" draw:text-style-name="P1" draw:layer="layout" svg:width="2.205cm" svg:height="1.65cm" svg:x="18.4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 draw:style-name="gr2" draw:text-style-name="P2" draw:layer="layout" svg:width="2.205cm" svg:height="1.65cm" svg:x="20.624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2" draw:style-name="gr2" draw:text-style-name="P2" draw:layer="layout" svg:width="2.205cm" svg:height="1.65cm" svg:x="7.387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3" draw:style-name="gr1" draw:text-style-name="P1" draw:layer="layout" svg:width="2.205cm" svg:height="1.65cm" svg:x="18.4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 draw:style-name="gr3" draw:text-style-name="P1" draw:layer="layout" svg:width="2.205cm" svg:height="1.651cm" svg:x="14.005cm" svg:y="2.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5" draw:style-name="gr1" draw:text-style-name="P1" draw:layer="layout" svg:width="2.205cm" svg:height="1.65cm" svg:x="18.4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6" draw:style-name="gr1" draw:text-style-name="P1" draw:layer="layout" svg:width="2.205cm" svg:height="1.65cm" svg:x="9.593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7" draw:style-name="gr3" draw:text-style-name="P1" draw:layer="layout" svg:width="2.205cm" svg:height="1.651cm" svg:x="14.005cm" svg:y="2.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8" draw:style-name="gr1" draw:text-style-name="P1" draw:layer="layout" svg:width="2.205cm" svg:height="1.65cm" svg:x="18.4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9" draw:style-name="gr1" draw:text-style-name="P1" draw:layer="layout" svg:width="2.205cm" svg:height="1.65cm" svg:x="9.593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0" draw:style-name="gr3" draw:text-style-name="P1" draw:layer="layout" svg:width="2.205cm" svg:height="1.651cm" svg:x="14.005cm" svg:y="2.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1" draw:style-name="gr1" draw:text-style-name="P1" draw:layer="layout" svg:width="2.205cm" svg:height="1.65cm" svg:x="18.4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2" draw:style-name="gr1" draw:text-style-name="P1" draw:layer="layout" svg:width="2.205cm" svg:height="1.65cm" svg:x="9.593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3" draw:style-name="gr3" draw:text-style-name="P1" draw:layer="layout" svg:width="2.205cm" svg:height="1.651cm" svg:x="14.005cm" svg:y="2.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4" draw:style-name="gr1" draw:text-style-name="P1" draw:layer="layout" svg:width="2.205cm" svg:height="1.65cm" svg:x="18.4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5" draw:style-name="gr1" draw:text-style-name="P1" draw:layer="layout" svg:width="2.205cm" svg:height="1.65cm" svg:x="9.593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6" draw:style-name="gr3" draw:text-style-name="P1" draw:layer="layout" svg:width="2.205cm" svg:height="1.651cm" svg:x="14.005cm" svg:y="2.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7" draw:style-name="gr1" draw:text-style-name="P1" draw:layer="layout" svg:width="2.205cm" svg:height="1.65cm" svg:x="18.4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8" draw:style-name="gr1" draw:text-style-name="P1" draw:layer="layout" svg:width="2.205cm" svg:height="1.65cm" svg:x="9.593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9" draw:style-name="gr3" draw:text-style-name="P1" draw:layer="layout" svg:width="2.205cm" svg:height="1.651cm" svg:x="14.005cm" svg:y="2.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0" draw:style-name="gr1" draw:text-style-name="P1" draw:layer="layout" svg:width="2.205cm" svg:height="1.65cm" svg:x="18.4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1" draw:style-name="gr1" draw:text-style-name="P1" draw:layer="layout" svg:width="2.205cm" svg:height="1.65cm" svg:x="9.593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2" draw:style-name="gr3" draw:text-style-name="P1" draw:layer="layout" svg:width="2.205cm" svg:height="1.651cm" svg:x="14.005cm" svg:y="2.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3" draw:style-name="gr1" draw:text-style-name="P1" draw:layer="layout" svg:width="2.205cm" svg:height="1.65cm" svg:x="18.4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4" draw:style-name="gr1" draw:text-style-name="P1" draw:layer="layout" svg:width="2.205cm" svg:height="1.65cm" svg:x="9.593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5" draw:style-name="gr3" draw:text-style-name="P1" draw:layer="layout" svg:width="2.205cm" svg:height="1.651cm" svg:x="14.005cm" svg:y="2.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6" draw:style-name="gr1" draw:text-style-name="P1" draw:layer="layout" svg:width="2.205cm" svg:height="1.65cm" svg:x="18.4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7" draw:style-name="gr1" draw:text-style-name="P1" draw:layer="layout" svg:width="2.205cm" svg:height="1.65cm" svg:x="9.593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8" draw:style-name="gr3" draw:text-style-name="P1" draw:layer="layout" svg:width="2.205cm" svg:height="1.651cm" svg:x="14.005cm" svg:y="2.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9" draw:style-name="gr1" draw:text-style-name="P1" draw:layer="layout" svg:width="2.205cm" svg:height="1.65cm" svg:x="18.4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0" draw:style-name="gr1" draw:text-style-name="P1" draw:layer="layout" svg:width="2.205cm" svg:height="1.65cm" svg:x="9.593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1" draw:style-name="gr3" draw:text-style-name="P1" draw:layer="layout" svg:width="2.205cm" svg:height="1.651cm" svg:x="14.005cm" svg:y="2.9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2" draw:style-name="gr1" draw:text-style-name="P1" draw:layer="layout" svg:width="2.205cm" svg:height="1.65cm" svg:x="18.4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3" draw:style-name="gr7" draw:text-style-name="P1" draw:layer="layout" svg:width="2.206cm" svg:height="1.65cm" svg:x="5.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4" draw:style-name="gr7" draw:text-style-name="P1" draw:layer="layout" svg:width="2.206cm" svg:height="1.65cm" svg:x="5.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5" draw:style-name="gr7" draw:text-style-name="P1" draw:layer="layout" svg:width="2.206cm" svg:height="1.65cm" svg:x="5.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6" draw:style-name="gr7" draw:text-style-name="P1" draw:layer="layout" svg:width="2.206cm" svg:height="1.65cm" svg:x="5.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7" draw:style-name="gr7" draw:text-style-name="P1" draw:layer="layout" svg:width="2.206cm" svg:height="1.65cm" svg:x="5.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8" draw:style-name="gr7" draw:text-style-name="P1" draw:layer="layout" svg:width="2.206cm" svg:height="1.65cm" svg:x="5.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9" draw:style-name="gr7" draw:text-style-name="P1" draw:layer="layout" svg:width="2.206cm" svg:height="1.65cm" svg:x="5.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0" draw:style-name="gr7" draw:text-style-name="P1" draw:layer="layout" svg:width="2.206cm" svg:height="1.65cm" svg:x="5.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1" draw:style-name="gr7" draw:text-style-name="P1" draw:layer="layout" svg:width="2.206cm" svg:height="1.65cm" svg:x="5.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2" draw:style-name="gr7" draw:text-style-name="P1" draw:layer="layout" svg:width="2.206cm" svg:height="1.65cm" svg:x="5.18cm" svg:y="2.9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3" draw:style-name="gr9" draw:text-style-name="P3" draw:layer="layout" svg:x1="5.179cm" svg:y1="1.26cm" svg:x2="5.18cm" svg:y2="14.486cm">
            <text:p/>
          </draw:line>
          <draw:line draw:name="Line 204" draw:style-name="gr9" draw:text-style-name="P3" draw:layer="layout" svg:x1="7.386cm" svg:y1="1.26cm" svg:x2="7.387cm" svg:y2="14.486cm">
            <text:p/>
          </draw:line>
          <draw:line draw:name="Line 205" draw:style-name="gr9" draw:text-style-name="P3" draw:layer="layout" svg:x1="9.592cm" svg:y1="1.26cm" svg:x2="9.593cm" svg:y2="14.486cm">
            <text:p/>
          </draw:line>
          <draw:line draw:name="Line 206" draw:style-name="gr9" draw:text-style-name="P3" draw:layer="layout" svg:x1="11.798cm" svg:y1="1.26cm" svg:x2="11.799cm" svg:y2="14.486cm">
            <text:p/>
          </draw:line>
          <draw:line draw:name="Line 207" draw:style-name="gr9" draw:text-style-name="P3" draw:layer="layout" svg:x1="14.004cm" svg:y1="1.26cm" svg:x2="14.005cm" svg:y2="14.486cm">
            <text:p/>
          </draw:line>
          <draw:line draw:name="Line 208" draw:style-name="gr9" draw:text-style-name="P3" draw:layer="layout" svg:x1="16.21cm" svg:y1="1.26cm" svg:x2="16.211cm" svg:y2="14.486cm">
            <text:p/>
          </draw:line>
          <draw:line draw:name="Line 209" draw:style-name="gr9" draw:text-style-name="P3" draw:layer="layout" svg:x1="18.417cm" svg:y1="1.26cm" svg:x2="18.418cm" svg:y2="14.486cm">
            <text:p/>
          </draw:line>
          <draw:line draw:name="Line 210" draw:style-name="gr9" draw:text-style-name="P3" draw:layer="layout" svg:x1="20.623cm" svg:y1="1.26cm" svg:x2="20.624cm" svg:y2="14.486cm">
            <text:p/>
          </draw:line>
          <draw:line draw:name="Line 211" draw:style-name="gr9" draw:text-style-name="P3" draw:layer="layout" svg:x1="22.829cm" svg:y1="1.26cm" svg:x2="22.83cm" svg:y2="14.486cm">
            <text:p/>
          </draw:line>
          <draw:line draw:name="Line 212" draw:style-name="gr9" draw:text-style-name="P3" draw:layer="layout" svg:x1="5.179cm" svg:y1="1.264cm" svg:x2="22.829cm" svg:y2="1.265cm">
            <text:p/>
          </draw:line>
          <draw:line draw:name="Line 213" draw:style-name="gr9" draw:text-style-name="P3" draw:layer="layout" svg:x1="5.179cm" svg:y1="2.919cm" svg:x2="22.829cm" svg:y2="2.92cm">
            <text:p/>
          </draw:line>
          <draw:line draw:name="Line 214" draw:style-name="gr9" draw:text-style-name="P3" draw:layer="layout" svg:x1="5.179cm" svg:y1="4.57cm" svg:x2="22.829cm" svg:y2="4.571cm">
            <text:p/>
          </draw:line>
          <draw:line draw:name="Line 215" draw:style-name="gr9" draw:text-style-name="P3" draw:layer="layout" svg:x1="5.179cm" svg:y1="6.221cm" svg:x2="22.829cm" svg:y2="6.222cm">
            <text:p/>
          </draw:line>
          <draw:line draw:name="Line 216" draw:style-name="gr9" draw:text-style-name="P3" draw:layer="layout" svg:x1="5.179cm" svg:y1="7.873cm" svg:x2="22.829cm" svg:y2="7.874cm">
            <text:p/>
          </draw:line>
          <draw:line draw:name="Line 217" draw:style-name="gr9" draw:text-style-name="P3" draw:layer="layout" svg:x1="5.179cm" svg:y1="9.524cm" svg:x2="22.829cm" svg:y2="9.525cm">
            <text:p/>
          </draw:line>
          <draw:line draw:name="Line 218" draw:style-name="gr9" draw:text-style-name="P3" draw:layer="layout" svg:x1="5.179cm" svg:y1="11.176cm" svg:x2="22.829cm" svg:y2="11.177cm">
            <text:p/>
          </draw:line>
          <draw:line draw:name="Line 219" draw:style-name="gr9" draw:text-style-name="P3" draw:layer="layout" svg:x1="5.179cm" svg:y1="12.826cm" svg:x2="22.829cm" svg:y2="12.827cm">
            <text:p/>
          </draw:line>
          <draw:line draw:name="Line 220" draw:style-name="gr9" draw:text-style-name="P3" draw:layer="layout" svg:x1="5.179cm" svg:y1="14.478cm" svg:x2="22.829cm" svg:y2="14.479cm">
            <text:p/>
          </draw:line>
        </draw:g>
        <draw:g draw:name="Group 221">
          <draw:custom-shape draw:name="Rectangle 222" draw:style-name="gr10" draw:text-style-name="P3" draw:layer="layout" svg:width="8.819cm" svg:height="6.612cm" svg:x="2.663cm" svg:y="-0.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3" draw:style-name="gr11" draw:text-style-name="P4" draw:layer="layout" svg:width="2.297cm" svg:height="2.86cm" svg:x="5.914cm" svg:y="1.869cm">
            <text:p/>
            <draw:enhanced-geometry draw:mirror-horizontal="false" draw:mirror-vertical="false" svg:viewBox="0 0 0 0" drawooo:sub-view-size="739 1264" draw:text-areas="0 0 ?f177 ?f178" draw:type="ooxml-non-primitive" draw:enhanced-path="M 695 1105 L 695 1105 704 1100 708 1097 710 1093 711 1089 712 1085 711 1080 710 1076 708 1070 704 1064 692 1051 676 1037 653 1021 638 1011 624 998 611 985 599 970 587 953 577 935 567 916 558 896 550 875 541 854 534 830 527 808 516 760 506 709 499 658 493 606 488 556 485 505 484 457 483 411 483 328 519 323 534 320 546 315 557 312 564 307 569 303 570 301 571 299 570 294 566 290 560 287 553 283 545 280 533 277 507 272 519 261 528 248 538 235 545 222 551 208 554 193 557 177 558 162 557 145 554 129 550 114 544 98 536 84 526 71 516 59 503 48 490 37 475 27 459 19 442 12 426 7 407 4 389 0 369 0 351 0 332 4 314 7 296 12 280 19 264 27 249 37 236 48 224 59 214 71 204 84 196 98 189 114 184 129 182 145 181 162 182 177 184 193 189 208 195 222 202 235 210 248 221 261 231 272 206 277 195 280 185 283 178 287 173 290 170 294 169 299 169 301 170 303 175 307 182 312 193 315 206 320 220 323 256 328 256 411 256 457 254 505 251 556 247 606 241 658 233 709 223 760 211 808 206 830 197 854 190 875 181 896 171 916 162 935 151 953 140 970 128 985 115 998 101 1011 86 1021 64 1037 46 1051 36 1064 31 1070 29 1076 28 1080 28 1085 28 1089 30 1093 32 1097 36 1100 45 1105 36 1110 28 1116 19 1123 13 1132 7 1143 3 1155 0 1168 0 1182 0 1264 739 1264 739 1182 738 1168 736 1155 731 1143 727 1132 719 1123 712 1116 703 1110 695 1105 Z N">
              <draw:equation draw:name="f0" draw:formula="0*logwidth/739"/>
              <draw:equation draw:name="f1" draw:formula="1*logheight/1264"/>
              <draw:equation draw:name="f2" draw:formula="0*logwidth/739"/>
              <draw:equation draw:name="f3" draw:formula="1*logheight/1264"/>
              <draw:equation draw:name="f4" draw:formula="0*logwidth/739"/>
              <draw:equation draw:name="f5" draw:formula="1*logheight/1264"/>
              <draw:equation draw:name="f6" draw:formula="0*logwidth/739"/>
              <draw:equation draw:name="f7" draw:formula="1*logheight/1264"/>
              <draw:equation draw:name="f8" draw:formula="0*logwidth/739"/>
              <draw:equation draw:name="f9" draw:formula="1*logheight/1264"/>
              <draw:equation draw:name="f10" draw:formula="0*logwidth/739"/>
              <draw:equation draw:name="f11" draw:formula="1*logheight/1264"/>
              <draw:equation draw:name="f12" draw:formula="0*logwidth/739"/>
              <draw:equation draw:name="f13" draw:formula="0*logheight/1264"/>
              <draw:equation draw:name="f14" draw:formula="0*logwidth/739"/>
              <draw:equation draw:name="f15" draw:formula="0*logheight/1264"/>
              <draw:equation draw:name="f16" draw:formula="0*logwidth/739"/>
              <draw:equation draw:name="f17" draw:formula="0*logheight/1264"/>
              <draw:equation draw:name="f18" draw:formula="0*logwidth/739"/>
              <draw:equation draw:name="f19" draw:formula="0*logheight/1264"/>
              <draw:equation draw:name="f20" draw:formula="0*logwidth/739"/>
              <draw:equation draw:name="f21" draw:formula="0*logheight/1264"/>
              <draw:equation draw:name="f22" draw:formula="0*logwidth/739"/>
              <draw:equation draw:name="f23" draw:formula="0*logheight/1264"/>
              <draw:equation draw:name="f24" draw:formula="0*logwidth/739"/>
              <draw:equation draw:name="f25" draw:formula="0*logheight/1264"/>
              <draw:equation draw:name="f26" draw:formula="0*logwidth/739"/>
              <draw:equation draw:name="f27" draw:formula="0*logheight/1264"/>
              <draw:equation draw:name="f28" draw:formula="0*logwidth/739"/>
              <draw:equation draw:name="f29" draw:formula="0*logheight/1264"/>
              <draw:equation draw:name="f30" draw:formula="0*logwidth/739"/>
              <draw:equation draw:name="f31" draw:formula="0*logheight/1264"/>
              <draw:equation draw:name="f32" draw:formula="0*logwidth/739"/>
              <draw:equation draw:name="f33" draw:formula="0*logheight/1264"/>
              <draw:equation draw:name="f34" draw:formula="0*logwidth/739"/>
              <draw:equation draw:name="f35" draw:formula="0*logheight/1264"/>
              <draw:equation draw:name="f36" draw:formula="0*logwidth/739"/>
              <draw:equation draw:name="f37" draw:formula="0*logheight/1264"/>
              <draw:equation draw:name="f38" draw:formula="0*logwidth/739"/>
              <draw:equation draw:name="f39" draw:formula="0*logheight/1264"/>
              <draw:equation draw:name="f40" draw:formula="0*logwidth/739"/>
              <draw:equation draw:name="f41" draw:formula="0*logheight/1264"/>
              <draw:equation draw:name="f42" draw:formula="0*logwidth/739"/>
              <draw:equation draw:name="f43" draw:formula="0*logheight/1264"/>
              <draw:equation draw:name="f44" draw:formula="0*logwidth/739"/>
              <draw:equation draw:name="f45" draw:formula="0*logheight/1264"/>
              <draw:equation draw:name="f46" draw:formula="0*logwidth/739"/>
              <draw:equation draw:name="f47" draw:formula="0*logheight/1264"/>
              <draw:equation draw:name="f48" draw:formula="0*logwidth/739"/>
              <draw:equation draw:name="f49" draw:formula="0*logheight/1264"/>
              <draw:equation draw:name="f50" draw:formula="0*logwidth/739"/>
              <draw:equation draw:name="f51" draw:formula="0*logheight/1264"/>
              <draw:equation draw:name="f52" draw:formula="0*logwidth/739"/>
              <draw:equation draw:name="f53" draw:formula="0*logheight/1264"/>
              <draw:equation draw:name="f54" draw:formula="0*logwidth/739"/>
              <draw:equation draw:name="f55" draw:formula="0*logheight/1264"/>
              <draw:equation draw:name="f56" draw:formula="0*logwidth/739"/>
              <draw:equation draw:name="f57" draw:formula="0*logheight/1264"/>
              <draw:equation draw:name="f58" draw:formula="0*logwidth/739"/>
              <draw:equation draw:name="f59" draw:formula="0*logheight/1264"/>
              <draw:equation draw:name="f60" draw:formula="0*logwidth/739"/>
              <draw:equation draw:name="f61" draw:formula="0*logheight/1264"/>
              <draw:equation draw:name="f62" draw:formula="0*logwidth/739"/>
              <draw:equation draw:name="f63" draw:formula="0*logheight/1264"/>
              <draw:equation draw:name="f64" draw:formula="0*logwidth/739"/>
              <draw:equation draw:name="f65" draw:formula="0*logheight/1264"/>
              <draw:equation draw:name="f66" draw:formula="0*logwidth/739"/>
              <draw:equation draw:name="f67" draw:formula="0*logheight/1264"/>
              <draw:equation draw:name="f68" draw:formula="0*logwidth/739"/>
              <draw:equation draw:name="f69" draw:formula="0*logheight/1264"/>
              <draw:equation draw:name="f70" draw:formula="0*logwidth/739"/>
              <draw:equation draw:name="f71" draw:formula="0*logheight/1264"/>
              <draw:equation draw:name="f72" draw:formula="0*logwidth/739"/>
              <draw:equation draw:name="f73" draw:formula="0*logheight/1264"/>
              <draw:equation draw:name="f74" draw:formula="0*logwidth/739"/>
              <draw:equation draw:name="f75" draw:formula="0*logheight/1264"/>
              <draw:equation draw:name="f76" draw:formula="0*logwidth/739"/>
              <draw:equation draw:name="f77" draw:formula="0*logheight/1264"/>
              <draw:equation draw:name="f78" draw:formula="0*logwidth/739"/>
              <draw:equation draw:name="f79" draw:formula="0*logheight/1264"/>
              <draw:equation draw:name="f80" draw:formula="0*logwidth/739"/>
              <draw:equation draw:name="f81" draw:formula="0*logheight/1264"/>
              <draw:equation draw:name="f82" draw:formula="0*logwidth/739"/>
              <draw:equation draw:name="f83" draw:formula="0*logheight/1264"/>
              <draw:equation draw:name="f84" draw:formula="0*logwidth/739"/>
              <draw:equation draw:name="f85" draw:formula="0*logheight/1264"/>
              <draw:equation draw:name="f86" draw:formula="0*logwidth/739"/>
              <draw:equation draw:name="f87" draw:formula="0*logheight/1264"/>
              <draw:equation draw:name="f88" draw:formula="0*logwidth/739"/>
              <draw:equation draw:name="f89" draw:formula="0*logheight/1264"/>
              <draw:equation draw:name="f90" draw:formula="0*logwidth/739"/>
              <draw:equation draw:name="f91" draw:formula="0*logheight/1264"/>
              <draw:equation draw:name="f92" draw:formula="0*logwidth/739"/>
              <draw:equation draw:name="f93" draw:formula="1*logheight/1264"/>
              <draw:equation draw:name="f94" draw:formula="0*logwidth/739"/>
              <draw:equation draw:name="f95" draw:formula="1*logheight/1264"/>
              <draw:equation draw:name="f96" draw:formula="0*logwidth/739"/>
              <draw:equation draw:name="f97" draw:formula="1*logheight/1264"/>
              <draw:equation draw:name="f98" draw:formula="0*logwidth/739"/>
              <draw:equation draw:name="f99" draw:formula="1*logheight/1264"/>
              <draw:equation draw:name="f100" draw:formula="0*logwidth/739"/>
              <draw:equation draw:name="f101" draw:formula="1*logheight/1264"/>
              <draw:equation draw:name="f102" draw:formula="0*logwidth/739"/>
              <draw:equation draw:name="f103" draw:formula="1*logheight/1264"/>
              <draw:equation draw:name="f104" draw:formula="0*logwidth/739"/>
              <draw:equation draw:name="f105" draw:formula="1*logheight/1264"/>
              <draw:equation draw:name="f106" draw:formula="0*logwidth/739"/>
              <draw:equation draw:name="f107" draw:formula="1*logheight/1264"/>
              <draw:equation draw:name="f108" draw:formula="0*logwidth/739"/>
              <draw:equation draw:name="f109" draw:formula="1*logheight/1264"/>
              <draw:equation draw:name="f110" draw:formula="0*logwidth/739"/>
              <draw:equation draw:name="f111" draw:formula="1*logheight/1264"/>
              <draw:equation draw:name="f112" draw:formula="0*logwidth/739"/>
              <draw:equation draw:name="f113" draw:formula="1*logheight/1264"/>
              <draw:equation draw:name="f114" draw:formula="0*logwidth/739"/>
              <draw:equation draw:name="f115" draw:formula="1*logheight/1264"/>
              <draw:equation draw:name="f116" draw:formula="0*logwidth/739"/>
              <draw:equation draw:name="f117" draw:formula="1*logheight/1264"/>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logwidth"/>
              <draw:equation draw:name="f178" draw:formula="logheight"/>
            </draw:enhanced-geometry>
          </draw:custom-shape>
        </draw:g>
        <draw:g draw:name="Group 224">
          <draw:custom-shape draw:name="Rectangle 225" draw:style-name="gr10" draw:text-style-name="P3" draw:layer="layout" svg:width="8.819cm" svg:height="6.612cm" svg:x="16.197cm" svg:y="8.5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6" draw:style-name="gr12" draw:text-style-name="P2" draw:layer="layout" svg:width="3.426cm" svg:height="4.904cm" svg:x="18.884cm" svg:y="9.391cm">
            <text:p/>
            <draw:enhanced-geometry draw:mirror-horizontal="false" draw:mirror-vertical="false" svg:viewBox="0 0 0 0" drawooo:sub-view-size="1109 2158" draw:text-areas="0 0 ?f171 ?f172" draw:type="ooxml-non-primitive" draw:enhanced-path="M 1075 2014 L 1075 1973 1074 1954 1070 1936 1064 1919 1057 1905 1048 1892 1037 1882 1031 1877 1024 1873 1018 1871 1011 1869 1019 1864 1025 1859 1030 1855 1034 1849 1036 1843 1037 1836 1036 1829 1034 1822 1030 1813 1024 1804 1017 1794 1009 1785 998 1773 985 1763 970 1751 953 1738 935 1724 918 1707 902 1688 886 1668 871 1646 857 1624 844 1599 832 1573 820 1545 810 1516 799 1487 791 1456 781 1425 773 1392 766 1359 759 1326 747 1257 738 1187 729 1117 724 1047 719 977 716 909 714 843 714 782 733 777 751 773 766 769 779 763 790 758 798 752 803 746 804 743 804 740 804 737 801 733 799 730 795 726 785 720 772 714 790 710 806 706 819 701 831 697 840 691 847 686 852 680 853 674 853 671 851 668 848 665 845 661 838 653 826 644 817 635 808 627 801 618 795 608 790 598 786 587 782 577 779 565 777 554 775 542 774 520 775 496 779 474 782 453 787 433 792 415 798 398 806 376 810 367 827 331 843 294 859 251 866 230 872 209 876 189 878 171 877 164 877 157 874 151 872 145 869 141 864 138 859 136 852 136 844 136 838 139 832 143 827 147 824 153 820 159 814 173 808 189 806 195 801 200 797 205 792 209 785 212 777 212 768 212 761 209 754 205 749 200 744 195 740 189 732 173 725 159 719 147 714 143 711 139 706 136 701 136 698 136 694 137 687 141 680 149 674 158 667 138 659 118 648 99 636 81 623 66 608 52 601 47 593 41 584 38 576 34 576 29 575 24 574 18 571 13 568 8 563 5 559 2 554 1 548 0 542 1 537 2 531 5 528 8 524 13 522 18 520 24 520 29 520 34 511 38 503 41 496 46 488 52 474 65 461 80 449 97 438 114 430 133 423 153 417 146 411 140 405 137 399 136 395 136 390 139 385 143 382 147 375 159 369 173 360 189 356 195 351 200 345 205 339 209 332 212 324 212 316 212 309 209 303 205 298 200 294 195 291 189 286 173 280 159 277 153 273 147 269 143 263 139 256 136 248 136 241 136 236 138 232 141 228 145 225 151 224 157 223 164 223 171 224 189 227 209 232 230 239 251 246 272 254 294 270 331 286 367 290 375 300 398 306 414 313 431 319 452 325 473 329 495 331 518 331 541 330 553 329 564 325 575 323 586 318 597 313 607 306 617 299 626 291 635 282 644 272 651 265 658 260 664 258 670 257 674 258 680 261 686 269 691 278 697 290 701 304 706 320 710 338 714 324 720 315 726 311 730 307 733 306 737 306 740 306 743 307 746 312 752 319 758 330 763 343 769 358 773 376 777 396 782 396 843 393 909 390 977 386 1047 379 1117 372 1187 363 1257 350 1326 344 1359 336 1392 329 1425 319 1456 310 1487 300 1516 290 1545 278 1573 265 1599 252 1624 239 1646 224 1668 208 1688 192 1707 174 1724 157 1738 140 1751 125 1763 112 1773 101 1785 92 1794 85 1804 80 1813 76 1822 74 1829 73 1836 74 1843 76 1849 80 1855 85 1859 91 1864 98 1869 92 1871 85 1873 79 1877 73 1882 62 1892 53 1905 46 1919 40 1936 36 1954 35 1973 35 2014 28 2019 21 2023 15 2028 10 2035 6 2041 3 2048 1 2056 0 2064 0 2101 2 2113 6 2123 12 2133 20 2141 29 2148 40 2153 52 2156 66 2158 1044 2158 1057 2156 1070 2153 1081 2148 1090 2141 1098 2133 1104 2123 1108 2113 1109 2101 1109 2064 1109 2056 1107 2048 1104 2041 1100 2035 1095 2028 1089 2023 1082 2019 1075 2014 Z N">
              <draw:equation draw:name="f0" draw:formula="1*logwidth/1109"/>
              <draw:equation draw:name="f1" draw:formula="1*logheight/2158"/>
              <draw:equation draw:name="f2" draw:formula="1*logwidth/1109"/>
              <draw:equation draw:name="f3" draw:formula="1*logheight/2158"/>
              <draw:equation draw:name="f4" draw:formula="1*logwidth/1109"/>
              <draw:equation draw:name="f5" draw:formula="1*logheight/2158"/>
              <draw:equation draw:name="f6" draw:formula="1*logwidth/1109"/>
              <draw:equation draw:name="f7" draw:formula="1*logheight/2158"/>
              <draw:equation draw:name="f8" draw:formula="0*logwidth/1109"/>
              <draw:equation draw:name="f9" draw:formula="1*logheight/2158"/>
              <draw:equation draw:name="f10" draw:formula="0*logwidth/1109"/>
              <draw:equation draw:name="f11" draw:formula="1*logheight/2158"/>
              <draw:equation draw:name="f12" draw:formula="0*logwidth/1109"/>
              <draw:equation draw:name="f13" draw:formula="1*logheight/2158"/>
              <draw:equation draw:name="f14" draw:formula="0*logwidth/1109"/>
              <draw:equation draw:name="f15" draw:formula="0*logheight/2158"/>
              <draw:equation draw:name="f16" draw:formula="0*logwidth/1109"/>
              <draw:equation draw:name="f17" draw:formula="0*logheight/2158"/>
              <draw:equation draw:name="f18" draw:formula="0*logwidth/1109"/>
              <draw:equation draw:name="f19" draw:formula="0*logheight/2158"/>
              <draw:equation draw:name="f20" draw:formula="0*logwidth/1109"/>
              <draw:equation draw:name="f21" draw:formula="0*logheight/2158"/>
              <draw:equation draw:name="f22" draw:formula="0*logwidth/1109"/>
              <draw:equation draw:name="f23" draw:formula="0*logheight/2158"/>
              <draw:equation draw:name="f24" draw:formula="0*logwidth/1109"/>
              <draw:equation draw:name="f25" draw:formula="0*logheight/2158"/>
              <draw:equation draw:name="f26" draw:formula="0*logwidth/1109"/>
              <draw:equation draw:name="f27" draw:formula="0*logheight/2158"/>
              <draw:equation draw:name="f28" draw:formula="0*logwidth/1109"/>
              <draw:equation draw:name="f29" draw:formula="0*logheight/2158"/>
              <draw:equation draw:name="f30" draw:formula="0*logwidth/1109"/>
              <draw:equation draw:name="f31" draw:formula="0*logheight/2158"/>
              <draw:equation draw:name="f32" draw:formula="0*logwidth/1109"/>
              <draw:equation draw:name="f33" draw:formula="0*logheight/2158"/>
              <draw:equation draw:name="f34" draw:formula="0*logwidth/1109"/>
              <draw:equation draw:name="f35" draw:formula="0*logheight/2158"/>
              <draw:equation draw:name="f36" draw:formula="0*logwidth/1109"/>
              <draw:equation draw:name="f37" draw:formula="0*logheight/2158"/>
              <draw:equation draw:name="f38" draw:formula="0*logwidth/1109"/>
              <draw:equation draw:name="f39" draw:formula="0*logheight/2158"/>
              <draw:equation draw:name="f40" draw:formula="0*logwidth/1109"/>
              <draw:equation draw:name="f41" draw:formula="0*logheight/2158"/>
              <draw:equation draw:name="f42" draw:formula="0*logwidth/1109"/>
              <draw:equation draw:name="f43" draw:formula="0*logheight/2158"/>
              <draw:equation draw:name="f44" draw:formula="0*logwidth/1109"/>
              <draw:equation draw:name="f45" draw:formula="0*logheight/2158"/>
              <draw:equation draw:name="f46" draw:formula="0*logwidth/1109"/>
              <draw:equation draw:name="f47" draw:formula="0*logheight/2158"/>
              <draw:equation draw:name="f48" draw:formula="0*logwidth/1109"/>
              <draw:equation draw:name="f49" draw:formula="0*logheight/2158"/>
              <draw:equation draw:name="f50" draw:formula="0*logwidth/1109"/>
              <draw:equation draw:name="f51" draw:formula="0*logheight/2158"/>
              <draw:equation draw:name="f52" draw:formula="0*logwidth/1109"/>
              <draw:equation draw:name="f53" draw:formula="0*logheight/2158"/>
              <draw:equation draw:name="f54" draw:formula="0*logwidth/1109"/>
              <draw:equation draw:name="f55" draw:formula="0*logheight/2158"/>
              <draw:equation draw:name="f56" draw:formula="0*logwidth/1109"/>
              <draw:equation draw:name="f57" draw:formula="0*logheight/2158"/>
              <draw:equation draw:name="f58" draw:formula="0*logwidth/1109"/>
              <draw:equation draw:name="f59" draw:formula="0*logheight/2158"/>
              <draw:equation draw:name="f60" draw:formula="0*logwidth/1109"/>
              <draw:equation draw:name="f61" draw:formula="0*logheight/2158"/>
              <draw:equation draw:name="f62" draw:formula="0*logwidth/1109"/>
              <draw:equation draw:name="f63" draw:formula="0*logheight/2158"/>
              <draw:equation draw:name="f64" draw:formula="0*logwidth/1109"/>
              <draw:equation draw:name="f65" draw:formula="0*logheight/2158"/>
              <draw:equation draw:name="f66" draw:formula="0*logwidth/1109"/>
              <draw:equation draw:name="f67" draw:formula="0*logheight/2158"/>
              <draw:equation draw:name="f68" draw:formula="0*logwidth/1109"/>
              <draw:equation draw:name="f69" draw:formula="0*logheight/2158"/>
              <draw:equation draw:name="f70" draw:formula="0*logwidth/1109"/>
              <draw:equation draw:name="f71" draw:formula="0*logheight/2158"/>
              <draw:equation draw:name="f72" draw:formula="0*logwidth/1109"/>
              <draw:equation draw:name="f73" draw:formula="0*logheight/2158"/>
              <draw:equation draw:name="f74" draw:formula="0*logwidth/1109"/>
              <draw:equation draw:name="f75" draw:formula="0*logheight/2158"/>
              <draw:equation draw:name="f76" draw:formula="0*logwidth/1109"/>
              <draw:equation draw:name="f77" draw:formula="0*logheight/2158"/>
              <draw:equation draw:name="f78" draw:formula="0*logwidth/1109"/>
              <draw:equation draw:name="f79" draw:formula="0*logheight/2158"/>
              <draw:equation draw:name="f80" draw:formula="0*logwidth/1109"/>
              <draw:equation draw:name="f81" draw:formula="0*logheight/2158"/>
              <draw:equation draw:name="f82" draw:formula="0*logwidth/1109"/>
              <draw:equation draw:name="f83" draw:formula="0*logheight/2158"/>
              <draw:equation draw:name="f84" draw:formula="0*logwidth/1109"/>
              <draw:equation draw:name="f85" draw:formula="0*logheight/2158"/>
              <draw:equation draw:name="f86" draw:formula="0*logwidth/1109"/>
              <draw:equation draw:name="f87" draw:formula="0*logheight/2158"/>
              <draw:equation draw:name="f88" draw:formula="0*logwidth/1109"/>
              <draw:equation draw:name="f89" draw:formula="1*logheight/2158"/>
              <draw:equation draw:name="f90" draw:formula="0*logwidth/1109"/>
              <draw:equation draw:name="f91" draw:formula="1*logheight/2158"/>
              <draw:equation draw:name="f92" draw:formula="0*logwidth/1109"/>
              <draw:equation draw:name="f93" draw:formula="1*logheight/2158"/>
              <draw:equation draw:name="f94" draw:formula="0*logwidth/1109"/>
              <draw:equation draw:name="f95" draw:formula="1*logheight/2158"/>
              <draw:equation draw:name="f96" draw:formula="0*logwidth/1109"/>
              <draw:equation draw:name="f97" draw:formula="1*logheight/2158"/>
              <draw:equation draw:name="f98" draw:formula="0*logwidth/1109"/>
              <draw:equation draw:name="f99" draw:formula="1*logheight/2158"/>
              <draw:equation draw:name="f100" draw:formula="0*logwidth/1109"/>
              <draw:equation draw:name="f101" draw:formula="1*logheight/2158"/>
              <draw:equation draw:name="f102" draw:formula="0*logwidth/1109"/>
              <draw:equation draw:name="f103" draw:formula="1*logheight/2158"/>
              <draw:equation draw:name="f104" draw:formula="0*logwidth/1109"/>
              <draw:equation draw:name="f105" draw:formula="1*logheight/2158"/>
              <draw:equation draw:name="f106" draw:formula="0*logwidth/1109"/>
              <draw:equation draw:name="f107" draw:formula="1*logheight/2158"/>
              <draw:equation draw:name="f108" draw:formula="1*logwidth/1109"/>
              <draw:equation draw:name="f109" draw:formula="1*logheight/2158"/>
              <draw:equation draw:name="f110" draw:formula="1*logwidth/1109"/>
              <draw:equation draw:name="f111" draw:formula="1*logheight/2158"/>
              <draw:equation draw:name="f112" draw:formula="1*logwidth/1109"/>
              <draw:equation draw:name="f113" draw:formula="1*logheight/2158"/>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g>
        <draw:g draw:name="Group 227">
          <draw:custom-shape draw:name="Rectangle 228" draw:style-name="gr10" draw:text-style-name="P3" draw:layer="layout" svg:width="8.819cm" svg:height="6.612cm" svg:x="7.624cm" svg:y="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9" draw:style-name="gr13" draw:text-style-name="P2" draw:layer="layout" svg:width="3.29cm" svg:height="3.517cm" svg:x="10.389cm" svg:y="9.888cm">
            <text:p/>
            <draw:enhanced-geometry draw:mirror-horizontal="false" draw:mirror-vertical="false" svg:viewBox="0 0 0 0" drawooo:sub-view-size="1056 1552" draw:text-areas="0 0 ?f165 ?f166" draw:type="ooxml-non-primitive" draw:enhanced-path="M 1029 1424 L 1029 1388 1028 1369 1025 1352 1020 1337 1013 1323 1005 1312 994 1303 989 1299 983 1297 977 1295 972 1293 977 1114 979 1022 980 933 979 849 976 775 975 742 973 712 970 686 967 665 947 547 935 489 929 462 922 435 915 408 907 383 897 360 887 336 875 315 862 295 848 276 831 259 792 223 771 205 750 189 726 172 700 158 673 146 658 140 641 136 627 120 611 106 594 92 577 78 558 65 540 53 521 41 504 31 486 22 471 14 454 8 441 4 428 0 418 0 409 1 406 2 403 5 401 8 400 13 400 18 401 25 403 31 407 39 416 55 429 73 443 93 475 136 462 141 432 118 401 97 370 77 341 61 314 50 301 45 290 42 281 40 273 40 265 42 261 45 257 50 257 55 257 62 261 71 264 80 270 90 284 111 321 160 340 187 357 215 346 228 335 242 326 255 318 269 314 282 313 290 313 297 314 303 314 310 311 320 304 332 291 350 274 373 254 396 209 448 161 503 112 560 89 587 67 614 47 640 31 664 18 686 7 706 4 716 1 724 0 731 0 738 4 765 6 778 10 790 14 802 18 811 24 821 30 829 36 836 43 841 50 844 57 845 65 844 74 842 84 836 93 828 130 794 153 770 171 750 195 722 186 732 168 760 156 778 145 797 135 817 126 836 124 847 124 856 125 864 130 873 136 878 144 883 156 887 168 888 178 888 189 885 201 882 212 876 225 868 238 857 251 845 264 830 274 819 283 810 294 802 304 795 315 789 327 783 349 775 370 768 392 762 410 757 426 751 434 746 445 738 467 718 478 709 488 700 498 696 502 694 506 694 519 699 535 705 551 713 558 718 564 723 570 729 573 735 577 742 577 750 575 758 572 768 566 777 558 789 533 817 502 856 468 904 432 957 395 1012 360 1067 330 1119 317 1144 307 1165 303 1172 301 1183 294 1211 288 1249 282 1293 276 1295 270 1296 264 1298 258 1302 254 1305 249 1310 240 1322 232 1336 227 1351 223 1369 222 1388 222 1424 216 1428 211 1433 207 1437 202 1443 199 1449 197 1455 196 1462 195 1469 195 1501 196 1512 199 1521 203 1529 210 1537 217 1543 225 1548 235 1550 245 1552 1006 1552 1016 1550 1026 1548 1034 1543 1041 1537 1048 1529 1053 1521 1055 1512 1056 1501 1056 1469 1055 1462 1054 1455 1052 1449 1049 1443 1045 1437 1040 1433 1035 1428 1029 1424 Z N">
              <draw:equation draw:name="f0" draw:formula="1*logwidth/1056"/>
              <draw:equation draw:name="f1" draw:formula="1*logheight/1552"/>
              <draw:equation draw:name="f2" draw:formula="1*logwidth/1056"/>
              <draw:equation draw:name="f3" draw:formula="1*logheight/1552"/>
              <draw:equation draw:name="f4" draw:formula="1*logwidth/1056"/>
              <draw:equation draw:name="f5" draw:formula="1*logheight/1552"/>
              <draw:equation draw:name="f6" draw:formula="1*logwidth/1056"/>
              <draw:equation draw:name="f7" draw:formula="0*logheight/1552"/>
              <draw:equation draw:name="f8" draw:formula="1*logwidth/1056"/>
              <draw:equation draw:name="f9" draw:formula="0*logheight/1552"/>
              <draw:equation draw:name="f10" draw:formula="1*logwidth/1056"/>
              <draw:equation draw:name="f11" draw:formula="0*logheight/1552"/>
              <draw:equation draw:name="f12" draw:formula="1*logwidth/1056"/>
              <draw:equation draw:name="f13" draw:formula="0*logheight/1552"/>
              <draw:equation draw:name="f14" draw:formula="0*logwidth/1056"/>
              <draw:equation draw:name="f15" draw:formula="0*logheight/1552"/>
              <draw:equation draw:name="f16" draw:formula="0*logwidth/1056"/>
              <draw:equation draw:name="f17" draw:formula="0*logheight/1552"/>
              <draw:equation draw:name="f18" draw:formula="0*logwidth/1056"/>
              <draw:equation draw:name="f19" draw:formula="0*logheight/1552"/>
              <draw:equation draw:name="f20" draw:formula="0*logwidth/1056"/>
              <draw:equation draw:name="f21" draw:formula="0*logheight/1552"/>
              <draw:equation draw:name="f22" draw:formula="0*logwidth/1056"/>
              <draw:equation draw:name="f23" draw:formula="0*logheight/1552"/>
              <draw:equation draw:name="f24" draw:formula="0*logwidth/1056"/>
              <draw:equation draw:name="f25" draw:formula="0*logheight/1552"/>
              <draw:equation draw:name="f26" draw:formula="0*logwidth/1056"/>
              <draw:equation draw:name="f27" draw:formula="0*logheight/1552"/>
              <draw:equation draw:name="f28" draw:formula="0*logwidth/1056"/>
              <draw:equation draw:name="f29" draw:formula="0*logheight/1552"/>
              <draw:equation draw:name="f30" draw:formula="0*logwidth/1056"/>
              <draw:equation draw:name="f31" draw:formula="0*logheight/1552"/>
              <draw:equation draw:name="f32" draw:formula="0*logwidth/1056"/>
              <draw:equation draw:name="f33" draw:formula="0*logheight/1552"/>
              <draw:equation draw:name="f34" draw:formula="0*logwidth/1056"/>
              <draw:equation draw:name="f35" draw:formula="0*logheight/1552"/>
              <draw:equation draw:name="f36" draw:formula="0*logwidth/1056"/>
              <draw:equation draw:name="f37" draw:formula="0*logheight/1552"/>
              <draw:equation draw:name="f38" draw:formula="0*logwidth/1056"/>
              <draw:equation draw:name="f39" draw:formula="0*logheight/1552"/>
              <draw:equation draw:name="f40" draw:formula="0*logwidth/1056"/>
              <draw:equation draw:name="f41" draw:formula="0*logheight/1552"/>
              <draw:equation draw:name="f42" draw:formula="0*logwidth/1056"/>
              <draw:equation draw:name="f43" draw:formula="0*logheight/1552"/>
              <draw:equation draw:name="f44" draw:formula="0*logwidth/1056"/>
              <draw:equation draw:name="f45" draw:formula="0*logheight/1552"/>
              <draw:equation draw:name="f46" draw:formula="0*logwidth/1056"/>
              <draw:equation draw:name="f47" draw:formula="0*logheight/1552"/>
              <draw:equation draw:name="f48" draw:formula="0*logwidth/1056"/>
              <draw:equation draw:name="f49" draw:formula="0*logheight/1552"/>
              <draw:equation draw:name="f50" draw:formula="0*logwidth/1056"/>
              <draw:equation draw:name="f51" draw:formula="0*logheight/1552"/>
              <draw:equation draw:name="f52" draw:formula="0*logwidth/1056"/>
              <draw:equation draw:name="f53" draw:formula="0*logheight/1552"/>
              <draw:equation draw:name="f54" draw:formula="0*logwidth/1056"/>
              <draw:equation draw:name="f55" draw:formula="0*logheight/1552"/>
              <draw:equation draw:name="f56" draw:formula="0*logwidth/1056"/>
              <draw:equation draw:name="f57" draw:formula="0*logheight/1552"/>
              <draw:equation draw:name="f58" draw:formula="0*logwidth/1056"/>
              <draw:equation draw:name="f59" draw:formula="0*logheight/1552"/>
              <draw:equation draw:name="f60" draw:formula="0*logwidth/1056"/>
              <draw:equation draw:name="f61" draw:formula="0*logheight/1552"/>
              <draw:equation draw:name="f62" draw:formula="0*logwidth/1056"/>
              <draw:equation draw:name="f63" draw:formula="0*logheight/1552"/>
              <draw:equation draw:name="f64" draw:formula="0*logwidth/1056"/>
              <draw:equation draw:name="f65" draw:formula="0*logheight/1552"/>
              <draw:equation draw:name="f66" draw:formula="0*logwidth/1056"/>
              <draw:equation draw:name="f67" draw:formula="0*logheight/1552"/>
              <draw:equation draw:name="f68" draw:formula="0*logwidth/1056"/>
              <draw:equation draw:name="f69" draw:formula="0*logheight/1552"/>
              <draw:equation draw:name="f70" draw:formula="0*logwidth/1056"/>
              <draw:equation draw:name="f71" draw:formula="0*logheight/1552"/>
              <draw:equation draw:name="f72" draw:formula="0*logwidth/1056"/>
              <draw:equation draw:name="f73" draw:formula="0*logheight/1552"/>
              <draw:equation draw:name="f74" draw:formula="0*logwidth/1056"/>
              <draw:equation draw:name="f75" draw:formula="0*logheight/1552"/>
              <draw:equation draw:name="f76" draw:formula="0*logwidth/1056"/>
              <draw:equation draw:name="f77" draw:formula="0*logheight/1552"/>
              <draw:equation draw:name="f78" draw:formula="0*logwidth/1056"/>
              <draw:equation draw:name="f79" draw:formula="0*logheight/1552"/>
              <draw:equation draw:name="f80" draw:formula="0*logwidth/1056"/>
              <draw:equation draw:name="f81" draw:formula="0*logheight/1552"/>
              <draw:equation draw:name="f82" draw:formula="0*logwidth/1056"/>
              <draw:equation draw:name="f83" draw:formula="0*logheight/1552"/>
              <draw:equation draw:name="f84" draw:formula="0*logwidth/1056"/>
              <draw:equation draw:name="f85" draw:formula="1*logheight/1552"/>
              <draw:equation draw:name="f86" draw:formula="0*logwidth/1056"/>
              <draw:equation draw:name="f87" draw:formula="1*logheight/1552"/>
              <draw:equation draw:name="f88" draw:formula="0*logwidth/1056"/>
              <draw:equation draw:name="f89" draw:formula="1*logheight/1552"/>
              <draw:equation draw:name="f90" draw:formula="0*logwidth/1056"/>
              <draw:equation draw:name="f91" draw:formula="1*logheight/1552"/>
              <draw:equation draw:name="f92" draw:formula="0*logwidth/1056"/>
              <draw:equation draw:name="f93" draw:formula="1*logheight/1552"/>
              <draw:equation draw:name="f94" draw:formula="0*logwidth/1056"/>
              <draw:equation draw:name="f95" draw:formula="1*logheight/1552"/>
              <draw:equation draw:name="f96" draw:formula="0*logwidth/1056"/>
              <draw:equation draw:name="f97" draw:formula="1*logheight/1552"/>
              <draw:equation draw:name="f98" draw:formula="0*logwidth/1056"/>
              <draw:equation draw:name="f99" draw:formula="1*logheight/1552"/>
              <draw:equation draw:name="f100" draw:formula="0*logwidth/1056"/>
              <draw:equation draw:name="f101" draw:formula="1*logheight/1552"/>
              <draw:equation draw:name="f102" draw:formula="1*logwidth/1056"/>
              <draw:equation draw:name="f103" draw:formula="1*logheight/1552"/>
              <draw:equation draw:name="f104" draw:formula="1*logwidth/1056"/>
              <draw:equation draw:name="f105" draw:formula="1*logheight/1552"/>
              <draw:equation draw:name="f106" draw:formula="1*logwidth/1056"/>
              <draw:equation draw:name="f107" draw:formula="1*logheight/1552"/>
              <draw:equation draw:name="f108" draw:formula="1*logwidth/1056"/>
              <draw:equation draw:name="f109" draw:formula="1*logheight/155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g>
        <draw:g draw:name="Group 230">
          <draw:custom-shape draw:name="Rectangle 231" draw:style-name="gr10" draw:text-style-name="P3" draw:layer="layout" svg:width="8.819cm" svg:height="6.612cm" svg:x="5.311cm" svg:y="-0.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32" draw:style-name="gr14" draw:text-style-name="P4" draw:layer="layout" svg:width="3.445cm" svg:height="3.678cm" svg:x="7.998cm" svg:y="1.446cm">
            <text:p/>
            <draw:enhanced-geometry draw:mirror-horizontal="false" draw:mirror-vertical="false" svg:viewBox="0 0 0 0" drawooo:sub-view-size="1110 1622" draw:text-areas="0 0 ?f174 ?f175" draw:type="ooxml-non-primitive" draw:enhanced-path="M 1074 1474 L 1074 1432 1074 1416 1072 1401 1068 1388 1062 1375 1057 1363 1049 1353 1041 1343 1033 1336 1033 1328 1031 1319 1027 1308 1020 1296 1012 1283 1000 1269 986 1253 969 1236 949 1216 932 1195 915 1171 899 1148 884 1122 871 1096 858 1067 848 1039 837 1010 828 980 820 950 813 919 805 887 800 856 790 794 783 731 778 671 776 615 775 560 775 512 776 469 778 402 789 397 797 391 802 385 803 381 803 379 803 374 801 371 797 367 792 364 780 357 762 349 782 345 800 339 815 332 829 323 840 316 847 311 853 306 854 305 854 15 853 10 850 5 846 2 840 0 731 0 725 2 721 5 718 10 717 15 717 211 716 217 712 222 709 224 703 226 693 226 688 224 683 222 680 217 679 211 679 15 678 10 676 5 671 2 665 0 444 0 439 2 434 5 431 10 429 15 429 211 428 217 426 222 421 224 416 226 399 226 394 224 389 222 387 217 386 211 386 15 385 10 381 5 378 2 372 0 269 0 263 2 260 5 256 10 255 15 255 305 256 311 259 315 264 321 271 327 282 332 295 336 310 341 328 346 347 349 329 357 316 364 312 367 308 371 307 374 306 379 306 381 307 385 312 391 320 397 330 402 334 469 335 512 335 560 334 615 330 671 326 731 319 794 309 856 303 887 297 919 289 950 281 980 271 1010 262 1039 250 1067 238 1096 224 1122 210 1148 195 1171 178 1195 159 1216 141 1236 123 1253 109 1269 98 1283 89 1296 82 1308 78 1319 76 1328 76 1336 68 1343 59 1353 52 1363 46 1375 42 1388 38 1401 36 1416 35 1432 35 1474 27 1479 20 1484 15 1490 10 1495 5 1503 3 1510 0 1518 0 1526 0 1564 2 1576 5 1586 11 1596 19 1605 29 1612 39 1617 52 1620 65 1622 1044 1622 1058 1620 1069 1617 1080 1612 1090 1605 1098 1596 1104 1586 1108 1576 1110 1564 1110 1526 1108 1518 1107 1510 1104 1503 1099 1495 1094 1490 1088 1484 1082 1479 1074 1474 Z N">
              <draw:equation draw:name="f0" draw:formula="1*logwidth/1110"/>
              <draw:equation draw:name="f1" draw:formula="1*logheight/1622"/>
              <draw:equation draw:name="f2" draw:formula="1*logwidth/1110"/>
              <draw:equation draw:name="f3" draw:formula="1*logheight/1622"/>
              <draw:equation draw:name="f4" draw:formula="1*logwidth/1110"/>
              <draw:equation draw:name="f5" draw:formula="1*logheight/1622"/>
              <draw:equation draw:name="f6" draw:formula="1*logwidth/1110"/>
              <draw:equation draw:name="f7" draw:formula="1*logheight/1622"/>
              <draw:equation draw:name="f8" draw:formula="1*logwidth/1110"/>
              <draw:equation draw:name="f9" draw:formula="1*logheight/1622"/>
              <draw:equation draw:name="f10" draw:formula="1*logwidth/1110"/>
              <draw:equation draw:name="f11" draw:formula="1*logheight/1622"/>
              <draw:equation draw:name="f12" draw:formula="1*logwidth/1110"/>
              <draw:equation draw:name="f13" draw:formula="1*logheight/1622"/>
              <draw:equation draw:name="f14" draw:formula="0*logwidth/1110"/>
              <draw:equation draw:name="f15" draw:formula="1*logheight/1622"/>
              <draw:equation draw:name="f16" draw:formula="0*logwidth/1110"/>
              <draw:equation draw:name="f17" draw:formula="0*logheight/1622"/>
              <draw:equation draw:name="f18" draw:formula="0*logwidth/1110"/>
              <draw:equation draw:name="f19" draw:formula="0*logheight/1622"/>
              <draw:equation draw:name="f20" draw:formula="0*logwidth/1110"/>
              <draw:equation draw:name="f21" draw:formula="0*logheight/1622"/>
              <draw:equation draw:name="f22" draw:formula="0*logwidth/1110"/>
              <draw:equation draw:name="f23" draw:formula="0*logheight/1622"/>
              <draw:equation draw:name="f24" draw:formula="0*logwidth/1110"/>
              <draw:equation draw:name="f25" draw:formula="0*logheight/1622"/>
              <draw:equation draw:name="f26" draw:formula="0*logwidth/1110"/>
              <draw:equation draw:name="f27" draw:formula="0*logheight/1622"/>
              <draw:equation draw:name="f28" draw:formula="0*logwidth/1110"/>
              <draw:equation draw:name="f29" draw:formula="0*logheight/1622"/>
              <draw:equation draw:name="f30" draw:formula="1*logwidth/1110"/>
              <draw:equation draw:name="f31" draw:formula="0*logheight/1622"/>
              <draw:equation draw:name="f32" draw:formula="1*logwidth/1110"/>
              <draw:equation draw:name="f33" draw:formula="0*logheight/1622"/>
              <draw:equation draw:name="f34" draw:formula="0*logwidth/1110"/>
              <draw:equation draw:name="f35" draw:formula="0*logheight/1622"/>
              <draw:equation draw:name="f36" draw:formula="0*logwidth/1110"/>
              <draw:equation draw:name="f37" draw:formula="0*logheight/1622"/>
              <draw:equation draw:name="f38" draw:formula="0*logwidth/1110"/>
              <draw:equation draw:name="f39" draw:formula="0*logheight/1622"/>
              <draw:equation draw:name="f40" draw:formula="0*logwidth/1110"/>
              <draw:equation draw:name="f41" draw:formula="0*logheight/1622"/>
              <draw:equation draw:name="f42" draw:formula="0*logwidth/1110"/>
              <draw:equation draw:name="f43" draw:formula="0*logheight/1622"/>
              <draw:equation draw:name="f44" draw:formula="0*logwidth/1110"/>
              <draw:equation draw:name="f45" draw:formula="0*logheight/1622"/>
              <draw:equation draw:name="f46" draw:formula="0*logwidth/1110"/>
              <draw:equation draw:name="f47" draw:formula="0*logheight/1622"/>
              <draw:equation draw:name="f48" draw:formula="0*logwidth/1110"/>
              <draw:equation draw:name="f49" draw:formula="0*logheight/1622"/>
              <draw:equation draw:name="f50" draw:formula="0*logwidth/1110"/>
              <draw:equation draw:name="f51" draw:formula="0*logheight/1622"/>
              <draw:equation draw:name="f52" draw:formula="0*logwidth/1110"/>
              <draw:equation draw:name="f53" draw:formula="0*logheight/1622"/>
              <draw:equation draw:name="f54" draw:formula="0*logwidth/1110"/>
              <draw:equation draw:name="f55" draw:formula="0*logheight/1622"/>
              <draw:equation draw:name="f56" draw:formula="0*logwidth/1110"/>
              <draw:equation draw:name="f57" draw:formula="0*logheight/1622"/>
              <draw:equation draw:name="f58" draw:formula="0*logwidth/1110"/>
              <draw:equation draw:name="f59" draw:formula="0*logheight/1622"/>
              <draw:equation draw:name="f60" draw:formula="0*logwidth/1110"/>
              <draw:equation draw:name="f61" draw:formula="0*logheight/1622"/>
              <draw:equation draw:name="f62" draw:formula="0*logwidth/1110"/>
              <draw:equation draw:name="f63" draw:formula="0*logheight/1622"/>
              <draw:equation draw:name="f64" draw:formula="0*logwidth/1110"/>
              <draw:equation draw:name="f65" draw:formula="0*logheight/1622"/>
              <draw:equation draw:name="f66" draw:formula="0*logwidth/1110"/>
              <draw:equation draw:name="f67" draw:formula="0*logheight/1622"/>
              <draw:equation draw:name="f68" draw:formula="0*logwidth/1110"/>
              <draw:equation draw:name="f69" draw:formula="0*logheight/1622"/>
              <draw:equation draw:name="f70" draw:formula="0*logwidth/1110"/>
              <draw:equation draw:name="f71" draw:formula="0*logheight/1622"/>
              <draw:equation draw:name="f72" draw:formula="0*logwidth/1110"/>
              <draw:equation draw:name="f73" draw:formula="0*logheight/1622"/>
              <draw:equation draw:name="f74" draw:formula="0*logwidth/1110"/>
              <draw:equation draw:name="f75" draw:formula="0*logheight/1622"/>
              <draw:equation draw:name="f76" draw:formula="0*logwidth/1110"/>
              <draw:equation draw:name="f77" draw:formula="0*logheight/1622"/>
              <draw:equation draw:name="f78" draw:formula="0*logwidth/1110"/>
              <draw:equation draw:name="f79" draw:formula="0*logheight/1622"/>
              <draw:equation draw:name="f80" draw:formula="0*logwidth/1110"/>
              <draw:equation draw:name="f81" draw:formula="1*logheight/1622"/>
              <draw:equation draw:name="f82" draw:formula="0*logwidth/1110"/>
              <draw:equation draw:name="f83" draw:formula="1*logheight/1622"/>
              <draw:equation draw:name="f84" draw:formula="0*logwidth/1110"/>
              <draw:equation draw:name="f85" draw:formula="1*logheight/1622"/>
              <draw:equation draw:name="f86" draw:formula="0*logwidth/1110"/>
              <draw:equation draw:name="f87" draw:formula="1*logheight/1622"/>
              <draw:equation draw:name="f88" draw:formula="0*logwidth/1110"/>
              <draw:equation draw:name="f89" draw:formula="1*logheight/1622"/>
              <draw:equation draw:name="f90" draw:formula="0*logwidth/1110"/>
              <draw:equation draw:name="f91" draw:formula="1*logheight/1622"/>
              <draw:equation draw:name="f92" draw:formula="0*logwidth/1110"/>
              <draw:equation draw:name="f93" draw:formula="1*logheight/1622"/>
              <draw:equation draw:name="f94" draw:formula="0*logwidth/1110"/>
              <draw:equation draw:name="f95" draw:formula="1*logheight/1622"/>
              <draw:equation draw:name="f96" draw:formula="0*logwidth/1110"/>
              <draw:equation draw:name="f97" draw:formula="1*logheight/1622"/>
              <draw:equation draw:name="f98" draw:formula="0*logwidth/1110"/>
              <draw:equation draw:name="f99" draw:formula="1*logheight/1622"/>
              <draw:equation draw:name="f100" draw:formula="0*logwidth/1110"/>
              <draw:equation draw:name="f101" draw:formula="1*logheight/1622"/>
              <draw:equation draw:name="f102" draw:formula="0*logwidth/1110"/>
              <draw:equation draw:name="f103" draw:formula="1*logheight/1622"/>
              <draw:equation draw:name="f104" draw:formula="1*logwidth/1110"/>
              <draw:equation draw:name="f105" draw:formula="1*logheight/1622"/>
              <draw:equation draw:name="f106" draw:formula="1*logwidth/1110"/>
              <draw:equation draw:name="f107" draw:formula="1*logheight/1622"/>
              <draw:equation draw:name="f108" draw:formula="1*logwidth/1110"/>
              <draw:equation draw:name="f109" draw:formula="1*logheight/1622"/>
              <draw:equation draw:name="f110" draw:formula="1*logwidth/1110"/>
              <draw:equation draw:name="f111" draw:formula="1*logheight/1622"/>
              <draw:equation draw:name="f112" draw:formula="1*logwidth/1110"/>
              <draw:equation draw:name="f113" draw:formula="1*logheight/1622"/>
              <draw:equation draw:name="f114" draw:formula="1*logwidth/1110"/>
              <draw:equation draw:name="f115" draw:formula="1*logheight/1622"/>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g>
        <draw:g draw:name="Group 233">
          <draw:custom-shape draw:name="Rectangle 234" draw:style-name="gr10" draw:text-style-name="P3" draw:layer="layout" svg:width="8.819cm" svg:height="6.612cm" svg:x="7.955cm" svg:y="-0.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35" draw:style-name="gr15" draw:text-style-name="P4" draw:layer="layout" svg:width="3.29cm" svg:height="3.517cm" svg:x="10.72cm" svg:y="1.534cm">
            <text:p/>
            <draw:enhanced-geometry draw:mirror-horizontal="false" draw:mirror-vertical="false" svg:viewBox="0 0 0 0" drawooo:sub-view-size="1056 1552" draw:text-areas="0 0 ?f165 ?f166" draw:type="ooxml-non-primitive" draw:enhanced-path="M 1029 1424 L 1029 1388 1028 1369 1025 1352 1020 1337 1013 1323 1005 1312 994 1303 989 1299 983 1297 977 1295 972 1293 977 1114 979 1022 980 933 979 849 976 775 975 742 973 712 970 686 967 665 947 547 935 489 929 462 922 435 915 408 907 383 897 360 887 336 875 315 862 295 848 276 831 259 792 223 771 205 750 189 726 172 700 158 673 146 658 140 641 136 627 120 611 106 594 92 577 78 558 65 540 53 521 41 504 31 486 22 471 14 454 8 441 4 428 0 418 0 409 1 406 2 403 5 401 8 400 13 400 18 401 25 403 31 407 39 416 55 429 73 443 93 475 136 462 141 432 118 401 97 370 77 341 61 314 50 301 45 290 42 281 40 273 40 265 42 261 45 257 50 257 55 257 62 261 71 264 80 270 90 284 111 321 160 340 187 357 215 346 228 335 242 326 255 318 269 314 282 313 290 313 297 314 303 314 310 311 320 304 332 291 350 274 373 254 396 209 448 161 503 112 560 89 587 67 614 47 640 31 664 18 686 7 706 4 716 1 724 0 731 0 738 4 765 6 778 10 790 14 802 18 811 24 821 30 829 36 836 43 841 50 844 57 845 65 844 74 842 84 836 93 828 130 794 153 770 171 750 195 722 186 732 168 760 156 778 145 797 135 817 126 836 124 847 124 856 125 864 130 873 136 878 144 883 156 887 168 888 178 888 189 885 201 882 212 876 225 868 238 857 251 845 264 830 274 819 283 810 294 802 304 795 315 789 327 783 349 775 370 768 392 762 410 757 426 751 434 746 445 738 467 718 478 709 488 700 498 696 502 694 506 694 519 699 535 705 551 713 558 718 564 723 570 729 573 735 577 742 577 750 575 758 572 768 566 777 558 789 533 817 502 856 468 904 432 957 395 1012 360 1067 330 1119 317 1144 307 1165 303 1172 301 1183 294 1211 288 1249 282 1293 276 1295 270 1296 264 1298 258 1302 254 1305 249 1310 240 1322 232 1336 227 1351 223 1369 222 1388 222 1424 216 1428 211 1433 207 1437 202 1443 199 1449 197 1455 196 1462 195 1469 195 1501 196 1512 199 1521 203 1529 210 1537 217 1543 225 1548 235 1550 245 1552 1006 1552 1016 1550 1026 1548 1034 1543 1041 1537 1048 1529 1053 1521 1055 1512 1056 1501 1056 1469 1055 1462 1054 1455 1052 1449 1049 1443 1045 1437 1040 1433 1035 1428 1029 1424 Z N">
              <draw:equation draw:name="f0" draw:formula="1*logwidth/1056"/>
              <draw:equation draw:name="f1" draw:formula="1*logheight/1552"/>
              <draw:equation draw:name="f2" draw:formula="1*logwidth/1056"/>
              <draw:equation draw:name="f3" draw:formula="1*logheight/1552"/>
              <draw:equation draw:name="f4" draw:formula="1*logwidth/1056"/>
              <draw:equation draw:name="f5" draw:formula="1*logheight/1552"/>
              <draw:equation draw:name="f6" draw:formula="1*logwidth/1056"/>
              <draw:equation draw:name="f7" draw:formula="0*logheight/1552"/>
              <draw:equation draw:name="f8" draw:formula="1*logwidth/1056"/>
              <draw:equation draw:name="f9" draw:formula="0*logheight/1552"/>
              <draw:equation draw:name="f10" draw:formula="1*logwidth/1056"/>
              <draw:equation draw:name="f11" draw:formula="0*logheight/1552"/>
              <draw:equation draw:name="f12" draw:formula="1*logwidth/1056"/>
              <draw:equation draw:name="f13" draw:formula="0*logheight/1552"/>
              <draw:equation draw:name="f14" draw:formula="0*logwidth/1056"/>
              <draw:equation draw:name="f15" draw:formula="0*logheight/1552"/>
              <draw:equation draw:name="f16" draw:formula="0*logwidth/1056"/>
              <draw:equation draw:name="f17" draw:formula="0*logheight/1552"/>
              <draw:equation draw:name="f18" draw:formula="0*logwidth/1056"/>
              <draw:equation draw:name="f19" draw:formula="0*logheight/1552"/>
              <draw:equation draw:name="f20" draw:formula="0*logwidth/1056"/>
              <draw:equation draw:name="f21" draw:formula="0*logheight/1552"/>
              <draw:equation draw:name="f22" draw:formula="0*logwidth/1056"/>
              <draw:equation draw:name="f23" draw:formula="0*logheight/1552"/>
              <draw:equation draw:name="f24" draw:formula="0*logwidth/1056"/>
              <draw:equation draw:name="f25" draw:formula="0*logheight/1552"/>
              <draw:equation draw:name="f26" draw:formula="0*logwidth/1056"/>
              <draw:equation draw:name="f27" draw:formula="0*logheight/1552"/>
              <draw:equation draw:name="f28" draw:formula="0*logwidth/1056"/>
              <draw:equation draw:name="f29" draw:formula="0*logheight/1552"/>
              <draw:equation draw:name="f30" draw:formula="0*logwidth/1056"/>
              <draw:equation draw:name="f31" draw:formula="0*logheight/1552"/>
              <draw:equation draw:name="f32" draw:formula="0*logwidth/1056"/>
              <draw:equation draw:name="f33" draw:formula="0*logheight/1552"/>
              <draw:equation draw:name="f34" draw:formula="0*logwidth/1056"/>
              <draw:equation draw:name="f35" draw:formula="0*logheight/1552"/>
              <draw:equation draw:name="f36" draw:formula="0*logwidth/1056"/>
              <draw:equation draw:name="f37" draw:formula="0*logheight/1552"/>
              <draw:equation draw:name="f38" draw:formula="0*logwidth/1056"/>
              <draw:equation draw:name="f39" draw:formula="0*logheight/1552"/>
              <draw:equation draw:name="f40" draw:formula="0*logwidth/1056"/>
              <draw:equation draw:name="f41" draw:formula="0*logheight/1552"/>
              <draw:equation draw:name="f42" draw:formula="0*logwidth/1056"/>
              <draw:equation draw:name="f43" draw:formula="0*logheight/1552"/>
              <draw:equation draw:name="f44" draw:formula="0*logwidth/1056"/>
              <draw:equation draw:name="f45" draw:formula="0*logheight/1552"/>
              <draw:equation draw:name="f46" draw:formula="0*logwidth/1056"/>
              <draw:equation draw:name="f47" draw:formula="0*logheight/1552"/>
              <draw:equation draw:name="f48" draw:formula="0*logwidth/1056"/>
              <draw:equation draw:name="f49" draw:formula="0*logheight/1552"/>
              <draw:equation draw:name="f50" draw:formula="0*logwidth/1056"/>
              <draw:equation draw:name="f51" draw:formula="0*logheight/1552"/>
              <draw:equation draw:name="f52" draw:formula="0*logwidth/1056"/>
              <draw:equation draw:name="f53" draw:formula="0*logheight/1552"/>
              <draw:equation draw:name="f54" draw:formula="0*logwidth/1056"/>
              <draw:equation draw:name="f55" draw:formula="0*logheight/1552"/>
              <draw:equation draw:name="f56" draw:formula="0*logwidth/1056"/>
              <draw:equation draw:name="f57" draw:formula="0*logheight/1552"/>
              <draw:equation draw:name="f58" draw:formula="0*logwidth/1056"/>
              <draw:equation draw:name="f59" draw:formula="0*logheight/1552"/>
              <draw:equation draw:name="f60" draw:formula="0*logwidth/1056"/>
              <draw:equation draw:name="f61" draw:formula="0*logheight/1552"/>
              <draw:equation draw:name="f62" draw:formula="0*logwidth/1056"/>
              <draw:equation draw:name="f63" draw:formula="0*logheight/1552"/>
              <draw:equation draw:name="f64" draw:formula="0*logwidth/1056"/>
              <draw:equation draw:name="f65" draw:formula="0*logheight/1552"/>
              <draw:equation draw:name="f66" draw:formula="0*logwidth/1056"/>
              <draw:equation draw:name="f67" draw:formula="0*logheight/1552"/>
              <draw:equation draw:name="f68" draw:formula="0*logwidth/1056"/>
              <draw:equation draw:name="f69" draw:formula="0*logheight/1552"/>
              <draw:equation draw:name="f70" draw:formula="0*logwidth/1056"/>
              <draw:equation draw:name="f71" draw:formula="0*logheight/1552"/>
              <draw:equation draw:name="f72" draw:formula="0*logwidth/1056"/>
              <draw:equation draw:name="f73" draw:formula="0*logheight/1552"/>
              <draw:equation draw:name="f74" draw:formula="0*logwidth/1056"/>
              <draw:equation draw:name="f75" draw:formula="0*logheight/1552"/>
              <draw:equation draw:name="f76" draw:formula="0*logwidth/1056"/>
              <draw:equation draw:name="f77" draw:formula="0*logheight/1552"/>
              <draw:equation draw:name="f78" draw:formula="0*logwidth/1056"/>
              <draw:equation draw:name="f79" draw:formula="0*logheight/1552"/>
              <draw:equation draw:name="f80" draw:formula="0*logwidth/1056"/>
              <draw:equation draw:name="f81" draw:formula="0*logheight/1552"/>
              <draw:equation draw:name="f82" draw:formula="0*logwidth/1056"/>
              <draw:equation draw:name="f83" draw:formula="0*logheight/1552"/>
              <draw:equation draw:name="f84" draw:formula="0*logwidth/1056"/>
              <draw:equation draw:name="f85" draw:formula="1*logheight/1552"/>
              <draw:equation draw:name="f86" draw:formula="0*logwidth/1056"/>
              <draw:equation draw:name="f87" draw:formula="1*logheight/1552"/>
              <draw:equation draw:name="f88" draw:formula="0*logwidth/1056"/>
              <draw:equation draw:name="f89" draw:formula="1*logheight/1552"/>
              <draw:equation draw:name="f90" draw:formula="0*logwidth/1056"/>
              <draw:equation draw:name="f91" draw:formula="1*logheight/1552"/>
              <draw:equation draw:name="f92" draw:formula="0*logwidth/1056"/>
              <draw:equation draw:name="f93" draw:formula="1*logheight/1552"/>
              <draw:equation draw:name="f94" draw:formula="0*logwidth/1056"/>
              <draw:equation draw:name="f95" draw:formula="1*logheight/1552"/>
              <draw:equation draw:name="f96" draw:formula="0*logwidth/1056"/>
              <draw:equation draw:name="f97" draw:formula="1*logheight/1552"/>
              <draw:equation draw:name="f98" draw:formula="0*logwidth/1056"/>
              <draw:equation draw:name="f99" draw:formula="1*logheight/1552"/>
              <draw:equation draw:name="f100" draw:formula="0*logwidth/1056"/>
              <draw:equation draw:name="f101" draw:formula="1*logheight/1552"/>
              <draw:equation draw:name="f102" draw:formula="1*logwidth/1056"/>
              <draw:equation draw:name="f103" draw:formula="1*logheight/1552"/>
              <draw:equation draw:name="f104" draw:formula="1*logwidth/1056"/>
              <draw:equation draw:name="f105" draw:formula="1*logheight/1552"/>
              <draw:equation draw:name="f106" draw:formula="1*logwidth/1056"/>
              <draw:equation draw:name="f107" draw:formula="1*logheight/1552"/>
              <draw:equation draw:name="f108" draw:formula="1*logwidth/1056"/>
              <draw:equation draw:name="f109" draw:formula="1*logheight/155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draw:g>
        <draw:g draw:name="Group 236">
          <draw:custom-shape draw:name="Rectangle 237" draw:style-name="gr10" draw:text-style-name="P3" draw:layer="layout" svg:width="8.819cm" svg:height="6.612cm" svg:x="10.603cm" svg:y="-0.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38" draw:style-name="gr16" draw:text-style-name="P4" draw:layer="layout" svg:width="2.842cm" svg:height="4.656cm" svg:x="13.582cm" svg:y="0.964cm">
            <text:p/>
            <draw:enhanced-geometry draw:mirror-horizontal="false" draw:mirror-vertical="false" svg:viewBox="0 0 0 0" drawooo:sub-view-size="916 2052" draw:text-areas="0 0 ?f153 ?f154" draw:type="ooxml-non-primitive" draw:enhanced-path="M 860 1822 L 860 1822 866 1817 872 1813 877 1809 879 1803 881 1797 883 1791 881 1784 880 1777 877 1770 872 1762 866 1752 858 1743 848 1733 837 1723 810 1699 791 1684 774 1666 758 1646 742 1624 728 1600 715 1575 703 1547 692 1519 681 1489 672 1457 662 1424 654 1391 646 1357 639 1322 633 1286 627 1250 617 1176 610 1101 604 1028 601 955 599 886 597 818 597 757 599 699 632 695 646 692 657 689 667 685 674 682 679 678 680 674 679 671 676 669 673 665 667 663 652 658 632 653 652 649 667 644 673 641 676 638 679 636 680 633 679 630 676 627 673 624 667 621 652 617 630 612 645 595 656 579 667 560 675 540 682 520 687 499 690 478 692 455 690 436 689 416 686 396 682 375 676 353 670 330 662 308 654 285 535 406 501 371 633 239 620 216 606 193 590 172 574 153 557 137 540 123 530 117 521 111 511 106 501 103 508 94 514 84 517 73 518 61 517 48 514 38 508 27 501 18 491 11 482 5 470 1 458 0 445 1 435 5 424 11 415 18 408 27 402 38 398 48 397 61 397 67 398 74 401 80 403 86 410 97 418 106 408 111 398 117 379 130 360 146 342 164 325 184 309 206 294 230 280 255 268 281 257 307 247 333 239 359 233 384 228 409 225 433 224 455 225 478 228 499 233 520 240 540 248 560 259 579 271 595 285 612 264 617 248 621 243 624 239 627 237 630 235 633 237 636 239 638 243 641 248 644 264 649 284 653 264 658 248 663 243 665 239 669 237 671 235 674 237 678 241 682 248 685 258 689 270 692 284 695 317 699 318 757 318 818 317 886 314 955 311 1028 305 1101 298 1176 289 1250 283 1286 277 1322 270 1357 261 1391 253 1424 245 1457 234 1489 224 1519 212 1547 200 1575 187 1600 173 1624 158 1646 141 1666 125 1684 106 1699 79 1723 67 1733 57 1743 50 1752 43 1762 39 1770 35 1777 34 1784 33 1791 34 1797 36 1803 39 1809 43 1813 49 1817 55 1822 49 1824 43 1826 39 1831 33 1836 23 1846 15 1859 9 1875 3 1892 1 1911 0 1930 0 2052 916 2052 916 1930 914 1911 912 1892 906 1875 900 1859 892 1846 883 1836 877 1831 872 1826 866 1824 860 1822 Z N">
              <draw:equation draw:name="f0" draw:formula="1*logwidth/916"/>
              <draw:equation draw:name="f1" draw:formula="1*logheight/2052"/>
              <draw:equation draw:name="f2" draw:formula="1*logwidth/916"/>
              <draw:equation draw:name="f3" draw:formula="1*logheight/2052"/>
              <draw:equation draw:name="f4" draw:formula="1*logwidth/916"/>
              <draw:equation draw:name="f5" draw:formula="1*logheight/2052"/>
              <draw:equation draw:name="f6" draw:formula="0*logwidth/916"/>
              <draw:equation draw:name="f7" draw:formula="1*logheight/2052"/>
              <draw:equation draw:name="f8" draw:formula="0*logwidth/916"/>
              <draw:equation draw:name="f9" draw:formula="1*logheight/2052"/>
              <draw:equation draw:name="f10" draw:formula="0*logwidth/916"/>
              <draw:equation draw:name="f11" draw:formula="1*logheight/2052"/>
              <draw:equation draw:name="f12" draw:formula="0*logwidth/916"/>
              <draw:equation draw:name="f13" draw:formula="1*logheight/2052"/>
              <draw:equation draw:name="f14" draw:formula="0*logwidth/916"/>
              <draw:equation draw:name="f15" draw:formula="0*logheight/2052"/>
              <draw:equation draw:name="f16" draw:formula="0*logwidth/916"/>
              <draw:equation draw:name="f17" draw:formula="0*logheight/2052"/>
              <draw:equation draw:name="f18" draw:formula="0*logwidth/916"/>
              <draw:equation draw:name="f19" draw:formula="0*logheight/2052"/>
              <draw:equation draw:name="f20" draw:formula="0*logwidth/916"/>
              <draw:equation draw:name="f21" draw:formula="0*logheight/2052"/>
              <draw:equation draw:name="f22" draw:formula="0*logwidth/916"/>
              <draw:equation draw:name="f23" draw:formula="0*logheight/2052"/>
              <draw:equation draw:name="f24" draw:formula="0*logwidth/916"/>
              <draw:equation draw:name="f25" draw:formula="0*logheight/2052"/>
              <draw:equation draw:name="f26" draw:formula="0*logwidth/916"/>
              <draw:equation draw:name="f27" draw:formula="0*logheight/2052"/>
              <draw:equation draw:name="f28" draw:formula="0*logwidth/916"/>
              <draw:equation draw:name="f29" draw:formula="0*logheight/2052"/>
              <draw:equation draw:name="f30" draw:formula="0*logwidth/916"/>
              <draw:equation draw:name="f31" draw:formula="0*logheight/2052"/>
              <draw:equation draw:name="f32" draw:formula="0*logwidth/916"/>
              <draw:equation draw:name="f33" draw:formula="0*logheight/2052"/>
              <draw:equation draw:name="f34" draw:formula="0*logwidth/916"/>
              <draw:equation draw:name="f35" draw:formula="0*logheight/2052"/>
              <draw:equation draw:name="f36" draw:formula="0*logwidth/916"/>
              <draw:equation draw:name="f37" draw:formula="0*logheight/2052"/>
              <draw:equation draw:name="f38" draw:formula="0*logwidth/916"/>
              <draw:equation draw:name="f39" draw:formula="0*logheight/2052"/>
              <draw:equation draw:name="f40" draw:formula="0*logwidth/916"/>
              <draw:equation draw:name="f41" draw:formula="0*logheight/2052"/>
              <draw:equation draw:name="f42" draw:formula="0*logwidth/916"/>
              <draw:equation draw:name="f43" draw:formula="0*logheight/2052"/>
              <draw:equation draw:name="f44" draw:formula="0*logwidth/916"/>
              <draw:equation draw:name="f45" draw:formula="0*logheight/2052"/>
              <draw:equation draw:name="f46" draw:formula="0*logwidth/916"/>
              <draw:equation draw:name="f47" draw:formula="0*logheight/2052"/>
              <draw:equation draw:name="f48" draw:formula="0*logwidth/916"/>
              <draw:equation draw:name="f49" draw:formula="0*logheight/2052"/>
              <draw:equation draw:name="f50" draw:formula="0*logwidth/916"/>
              <draw:equation draw:name="f51" draw:formula="0*logheight/2052"/>
              <draw:equation draw:name="f52" draw:formula="0*logwidth/916"/>
              <draw:equation draw:name="f53" draw:formula="0*logheight/2052"/>
              <draw:equation draw:name="f54" draw:formula="0*logwidth/916"/>
              <draw:equation draw:name="f55" draw:formula="0*logheight/2052"/>
              <draw:equation draw:name="f56" draw:formula="0*logwidth/916"/>
              <draw:equation draw:name="f57" draw:formula="0*logheight/2052"/>
              <draw:equation draw:name="f58" draw:formula="0*logwidth/916"/>
              <draw:equation draw:name="f59" draw:formula="0*logheight/2052"/>
              <draw:equation draw:name="f60" draw:formula="0*logwidth/916"/>
              <draw:equation draw:name="f61" draw:formula="0*logheight/2052"/>
              <draw:equation draw:name="f62" draw:formula="0*logwidth/916"/>
              <draw:equation draw:name="f63" draw:formula="0*logheight/2052"/>
              <draw:equation draw:name="f64" draw:formula="0*logwidth/916"/>
              <draw:equation draw:name="f65" draw:formula="0*logheight/2052"/>
              <draw:equation draw:name="f66" draw:formula="0*logwidth/916"/>
              <draw:equation draw:name="f67" draw:formula="0*logheight/2052"/>
              <draw:equation draw:name="f68" draw:formula="0*logwidth/916"/>
              <draw:equation draw:name="f69" draw:formula="0*logheight/2052"/>
              <draw:equation draw:name="f70" draw:formula="0*logwidth/916"/>
              <draw:equation draw:name="f71" draw:formula="0*logheight/2052"/>
              <draw:equation draw:name="f72" draw:formula="0*logwidth/916"/>
              <draw:equation draw:name="f73" draw:formula="0*logheight/2052"/>
              <draw:equation draw:name="f74" draw:formula="0*logwidth/916"/>
              <draw:equation draw:name="f75" draw:formula="0*logheight/2052"/>
              <draw:equation draw:name="f76" draw:formula="0*logwidth/916"/>
              <draw:equation draw:name="f77" draw:formula="1*logheight/2052"/>
              <draw:equation draw:name="f78" draw:formula="0*logwidth/916"/>
              <draw:equation draw:name="f79" draw:formula="1*logheight/2052"/>
              <draw:equation draw:name="f80" draw:formula="0*logwidth/916"/>
              <draw:equation draw:name="f81" draw:formula="1*logheight/2052"/>
              <draw:equation draw:name="f82" draw:formula="0*logwidth/916"/>
              <draw:equation draw:name="f83" draw:formula="1*logheight/2052"/>
              <draw:equation draw:name="f84" draw:formula="0*logwidth/916"/>
              <draw:equation draw:name="f85" draw:formula="1*logheight/2052"/>
              <draw:equation draw:name="f86" draw:formula="0*logwidth/916"/>
              <draw:equation draw:name="f87" draw:formula="1*logheight/2052"/>
              <draw:equation draw:name="f88" draw:formula="0*logwidth/916"/>
              <draw:equation draw:name="f89" draw:formula="1*logheight/2052"/>
              <draw:equation draw:name="f90" draw:formula="0*logwidth/916"/>
              <draw:equation draw:name="f91" draw:formula="1*logheight/2052"/>
              <draw:equation draw:name="f92" draw:formula="0*logwidth/916"/>
              <draw:equation draw:name="f93" draw:formula="1*logheight/2052"/>
              <draw:equation draw:name="f94" draw:formula="0*logwidth/916"/>
              <draw:equation draw:name="f95" draw:formula="1*logheight/2052"/>
              <draw:equation draw:name="f96" draw:formula="1*logwidth/916"/>
              <draw:equation draw:name="f97" draw:formula="1*logheight/2052"/>
              <draw:equation draw:name="f98" draw:formula="1*logwidth/916"/>
              <draw:equation draw:name="f99" draw:formula="1*logheight/2052"/>
              <draw:equation draw:name="f100" draw:formula="1*logwidth/916"/>
              <draw:equation draw:name="f101" draw:formula="1*logheight/2052"/>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logwidth"/>
              <draw:equation draw:name="f154" draw:formula="logheight"/>
            </draw:enhanced-geometry>
          </draw:custom-shape>
        </draw:g>
        <draw:g draw:name="Group 239">
          <draw:custom-shape draw:name="Rectangle 240" draw:style-name="gr10" draw:text-style-name="P3" draw:layer="layout" svg:width="8.819cm" svg:height="6.612cm" svg:x="13.247cm" svg:y="-0.0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41" draw:style-name="gr17" draw:text-style-name="P4" draw:layer="layout" svg:width="3.719cm" svg:height="5.357cm" svg:x="15.778cm" svg:y="0.614cm">
            <text:p/>
            <draw:enhanced-geometry draw:mirror-horizontal="false" draw:mirror-vertical="false" svg:viewBox="0 0 0 0" drawooo:sub-view-size="1194 2505" draw:text-areas="0 0 ?f174 ?f175" draw:type="ooxml-non-primitive" draw:enhanced-path="M 1156 2357 L 1156 2315 1155 2295 1151 2277 1144 2261 1136 2245 1126 2232 1115 2222 1109 2217 1102 2213 1095 2211 1088 2209 1096 2204 1103 2199 1108 2193 1111 2187 1113 2182 1115 2175 1115 2167 1112 2159 1108 2151 1102 2141 1095 2132 1085 2121 1073 2111 1059 2099 1044 2087 1025 2074 1013 2065 1002 2055 990 2045 979 2034 969 2022 958 2009 938 1982 920 1953 903 1921 887 1888 872 1853 859 1815 847 1776 835 1736 826 1695 816 1653 808 1610 801 1566 795 1522 789 1478 785 1433 776 1344 772 1258 768 1175 767 1094 767 1021 768 955 770 899 787 895 801 891 814 887 825 882 834 876 840 872 844 866 845 861 845 856 842 852 838 848 832 843 825 840 815 835 794 828 816 824 835 820 853 815 867 809 879 804 887 799 893 793 894 789 894 786 893 781 890 776 882 766 869 755 858 744 847 735 838 724 829 715 822 704 815 694 811 683 807 672 803 662 801 651 800 641 799 629 800 608 802 585 808 563 815 540 825 518 834 496 857 452 880 408 878 406 872 400 867 396 860 392 851 387 839 381 825 376 808 372 788 367 765 362 737 358 707 354 673 352 634 350 634 322 634 319 636 315 640 314 643 313 697 313 701 313 703 310 703 308 702 305 638 216 637 214 637 213 638 213 642 214 736 273 740 274 742 274 745 271 745 269 745 79 745 76 742 73 740 73 736 75 642 134 638 135 637 135 637 134 638 131 702 43 703 39 703 37 701 36 697 35 643 35 640 33 635 32 631 30 629 26 627 22 621 13 616 9 610 4 603 0 596 0 589 0 582 4 577 9 572 13 565 22 563 26 561 30 557 32 554 33 549 35 495 35 491 36 490 37 489 39 490 43 554 131 555 134 555 135 554 135 551 134 456 75 453 73 450 73 449 76 448 79 448 269 449 271 450 274 453 274 456 273 551 214 554 213 555 213 555 214 554 216 490 305 489 308 490 310 491 313 495 313 549 313 552 314 556 315 558 319 559 322 559 349 514 350 473 353 439 356 410 360 385 365 364 369 347 374 333 380 324 386 315 391 310 395 306 400 304 404 303 406 303 408 325 446 350 486 360 508 371 530 380 552 387 575 392 598 393 610 394 620 393 632 393 644 391 656 389 666 384 678 379 689 373 701 366 711 357 723 347 734 337 744 324 755 311 766 303 776 299 781 298 786 298 789 300 793 305 799 313 804 325 809 339 815 357 820 377 824 398 828 377 835 369 840 360 843 354 848 351 852 348 856 347 861 348 866 352 872 359 876 367 882 378 887 391 891 406 895 423 899 424 955 425 1021 425 1094 424 1175 422 1258 416 1344 409 1433 404 1478 398 1522 391 1566 384 1610 376 1653 367 1695 357 1736 346 1776 333 1815 320 1853 306 1888 290 1921 273 1953 254 1982 235 2009 225 2022 214 2034 202 2045 192 2055 180 2065 167 2074 149 2087 133 2099 120 2111 108 2121 99 2132 90 2141 84 2151 81 2159 79 2167 77 2175 79 2182 81 2187 84 2193 90 2199 96 2204 104 2209 97 2211 90 2213 84 2217 77 2222 66 2232 56 2245 48 2261 42 2277 38 2295 36 2315 36 2357 29 2362 22 2367 15 2373 10 2378 5 2386 2 2393 0 2401 0 2409 0 2447 0 2453 1 2459 4 2469 11 2479 20 2488 30 2495 42 2500 55 2503 69 2505 1123 2505 1137 2503 1150 2500 1162 2495 1172 2488 1182 2479 1188 2469 1191 2459 1192 2453 1194 2447 1194 2409 1192 2401 1190 2393 1188 2386 1183 2378 1177 2373 1171 2367 1164 2362 1156 2357 Z N">
              <draw:equation draw:name="f0" draw:formula="1*logwidth/1194"/>
              <draw:equation draw:name="f1" draw:formula="1*logheight/2505"/>
              <draw:equation draw:name="f2" draw:formula="1*logwidth/1194"/>
              <draw:equation draw:name="f3" draw:formula="1*logheight/2505"/>
              <draw:equation draw:name="f4" draw:formula="1*logwidth/1194"/>
              <draw:equation draw:name="f5" draw:formula="1*logheight/2505"/>
              <draw:equation draw:name="f6" draw:formula="1*logwidth/1194"/>
              <draw:equation draw:name="f7" draw:formula="1*logheight/2505"/>
              <draw:equation draw:name="f8" draw:formula="1*logwidth/1194"/>
              <draw:equation draw:name="f9" draw:formula="1*logheight/2505"/>
              <draw:equation draw:name="f10" draw:formula="1*logwidth/1194"/>
              <draw:equation draw:name="f11" draw:formula="1*logheight/2505"/>
              <draw:equation draw:name="f12" draw:formula="0*logwidth/1194"/>
              <draw:equation draw:name="f13" draw:formula="1*logheight/2505"/>
              <draw:equation draw:name="f14" draw:formula="0*logwidth/1194"/>
              <draw:equation draw:name="f15" draw:formula="0*logheight/2505"/>
              <draw:equation draw:name="f16" draw:formula="0*logwidth/1194"/>
              <draw:equation draw:name="f17" draw:formula="0*logheight/2505"/>
              <draw:equation draw:name="f18" draw:formula="1*logwidth/1194"/>
              <draw:equation draw:name="f19" draw:formula="0*logheight/2505"/>
              <draw:equation draw:name="f20" draw:formula="0*logwidth/1194"/>
              <draw:equation draw:name="f21" draw:formula="0*logheight/2505"/>
              <draw:equation draw:name="f22" draw:formula="1*logwidth/1194"/>
              <draw:equation draw:name="f23" draw:formula="0*logheight/2505"/>
              <draw:equation draw:name="f24" draw:formula="1*logwidth/1194"/>
              <draw:equation draw:name="f25" draw:formula="0*logheight/2505"/>
              <draw:equation draw:name="f26" draw:formula="0*logwidth/1194"/>
              <draw:equation draw:name="f27" draw:formula="0*logheight/2505"/>
              <draw:equation draw:name="f28" draw:formula="0*logwidth/1194"/>
              <draw:equation draw:name="f29" draw:formula="0*logheight/2505"/>
              <draw:equation draw:name="f30" draw:formula="1*logwidth/1194"/>
              <draw:equation draw:name="f31" draw:formula="0*logheight/2505"/>
              <draw:equation draw:name="f32" draw:formula="1*logwidth/1194"/>
              <draw:equation draw:name="f33" draw:formula="0*logheight/2505"/>
              <draw:equation draw:name="f34" draw:formula="0*logwidth/1194"/>
              <draw:equation draw:name="f35" draw:formula="0*logheight/2505"/>
              <draw:equation draw:name="f36" draw:formula="0*logwidth/1194"/>
              <draw:equation draw:name="f37" draw:formula="0*logheight/2505"/>
              <draw:equation draw:name="f38" draw:formula="0*logwidth/1194"/>
              <draw:equation draw:name="f39" draw:formula="0*logheight/2505"/>
              <draw:equation draw:name="f40" draw:formula="0*logwidth/1194"/>
              <draw:equation draw:name="f41" draw:formula="0*logheight/2505"/>
              <draw:equation draw:name="f42" draw:formula="0*logwidth/1194"/>
              <draw:equation draw:name="f43" draw:formula="0*logheight/2505"/>
              <draw:equation draw:name="f44" draw:formula="0*logwidth/1194"/>
              <draw:equation draw:name="f45" draw:formula="0*logheight/2505"/>
              <draw:equation draw:name="f46" draw:formula="0*logwidth/1194"/>
              <draw:equation draw:name="f47" draw:formula="0*logheight/2505"/>
              <draw:equation draw:name="f48" draw:formula="0*logwidth/1194"/>
              <draw:equation draw:name="f49" draw:formula="0*logheight/2505"/>
              <draw:equation draw:name="f50" draw:formula="0*logwidth/1194"/>
              <draw:equation draw:name="f51" draw:formula="0*logheight/2505"/>
              <draw:equation draw:name="f52" draw:formula="0*logwidth/1194"/>
              <draw:equation draw:name="f53" draw:formula="0*logheight/2505"/>
              <draw:equation draw:name="f54" draw:formula="0*logwidth/1194"/>
              <draw:equation draw:name="f55" draw:formula="0*logheight/2505"/>
              <draw:equation draw:name="f56" draw:formula="0*logwidth/1194"/>
              <draw:equation draw:name="f57" draw:formula="0*logheight/2505"/>
              <draw:equation draw:name="f58" draw:formula="0*logwidth/1194"/>
              <draw:equation draw:name="f59" draw:formula="0*logheight/2505"/>
              <draw:equation draw:name="f60" draw:formula="0*logwidth/1194"/>
              <draw:equation draw:name="f61" draw:formula="0*logheight/2505"/>
              <draw:equation draw:name="f62" draw:formula="0*logwidth/1194"/>
              <draw:equation draw:name="f63" draw:formula="0*logheight/2505"/>
              <draw:equation draw:name="f64" draw:formula="0*logwidth/1194"/>
              <draw:equation draw:name="f65" draw:formula="0*logheight/2505"/>
              <draw:equation draw:name="f66" draw:formula="0*logwidth/1194"/>
              <draw:equation draw:name="f67" draw:formula="0*logheight/2505"/>
              <draw:equation draw:name="f68" draw:formula="0*logwidth/1194"/>
              <draw:equation draw:name="f69" draw:formula="0*logheight/2505"/>
              <draw:equation draw:name="f70" draw:formula="0*logwidth/1194"/>
              <draw:equation draw:name="f71" draw:formula="0*logheight/2505"/>
              <draw:equation draw:name="f72" draw:formula="0*logwidth/1194"/>
              <draw:equation draw:name="f73" draw:formula="0*logheight/2505"/>
              <draw:equation draw:name="f74" draw:formula="0*logwidth/1194"/>
              <draw:equation draw:name="f75" draw:formula="0*logheight/2505"/>
              <draw:equation draw:name="f76" draw:formula="0*logwidth/1194"/>
              <draw:equation draw:name="f77" draw:formula="0*logheight/2505"/>
              <draw:equation draw:name="f78" draw:formula="0*logwidth/1194"/>
              <draw:equation draw:name="f79" draw:formula="0*logheight/2505"/>
              <draw:equation draw:name="f80" draw:formula="0*logwidth/1194"/>
              <draw:equation draw:name="f81" draw:formula="0*logheight/2505"/>
              <draw:equation draw:name="f82" draw:formula="0*logwidth/1194"/>
              <draw:equation draw:name="f83" draw:formula="0*logheight/2505"/>
              <draw:equation draw:name="f84" draw:formula="0*logwidth/1194"/>
              <draw:equation draw:name="f85" draw:formula="0*logheight/2505"/>
              <draw:equation draw:name="f86" draw:formula="0*logwidth/1194"/>
              <draw:equation draw:name="f87" draw:formula="0*logheight/2505"/>
              <draw:equation draw:name="f88" draw:formula="0*logwidth/1194"/>
              <draw:equation draw:name="f89" draw:formula="1*logheight/2505"/>
              <draw:equation draw:name="f90" draw:formula="0*logwidth/1194"/>
              <draw:equation draw:name="f91" draw:formula="1*logheight/2505"/>
              <draw:equation draw:name="f92" draw:formula="0*logwidth/1194"/>
              <draw:equation draw:name="f93" draw:formula="1*logheight/2505"/>
              <draw:equation draw:name="f94" draw:formula="0*logwidth/1194"/>
              <draw:equation draw:name="f95" draw:formula="1*logheight/2505"/>
              <draw:equation draw:name="f96" draw:formula="0*logwidth/1194"/>
              <draw:equation draw:name="f97" draw:formula="1*logheight/2505"/>
              <draw:equation draw:name="f98" draw:formula="0*logwidth/1194"/>
              <draw:equation draw:name="f99" draw:formula="1*logheight/2505"/>
              <draw:equation draw:name="f100" draw:formula="0*logwidth/1194"/>
              <draw:equation draw:name="f101" draw:formula="1*logheight/2505"/>
              <draw:equation draw:name="f102" draw:formula="0*logwidth/1194"/>
              <draw:equation draw:name="f103" draw:formula="1*logheight/2505"/>
              <draw:equation draw:name="f104" draw:formula="0*logwidth/1194"/>
              <draw:equation draw:name="f105" draw:formula="1*logheight/2505"/>
              <draw:equation draw:name="f106" draw:formula="0*logwidth/1194"/>
              <draw:equation draw:name="f107" draw:formula="1*logheight/2505"/>
              <draw:equation draw:name="f108" draw:formula="0*logwidth/1194"/>
              <draw:equation draw:name="f109" draw:formula="1*logheight/2505"/>
              <draw:equation draw:name="f110" draw:formula="1*logwidth/1194"/>
              <draw:equation draw:name="f111" draw:formula="1*logheight/2505"/>
              <draw:equation draw:name="f112" draw:formula="1*logwidth/1194"/>
              <draw:equation draw:name="f113" draw:formula="1*logheight/2505"/>
              <draw:equation draw:name="f114" draw:formula="1*logwidth/1194"/>
              <draw:equation draw:name="f115" draw:formula="1*logheight/2505"/>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g>
        <draw:g draw:name="Group 242">
          <draw:custom-shape draw:name="Rectangle 243" draw:style-name="gr10" draw:text-style-name="P3" draw:layer="layout" svg:width="8.819cm" svg:height="6.612cm" svg:x="16.19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44" draw:style-name="gr18" draw:text-style-name="P4" draw:layer="layout" svg:width="3.445cm" svg:height="4.89cm" svg:x="18.884cm" svg:y="0.876cm">
            <text:p/>
            <draw:enhanced-geometry draw:mirror-horizontal="false" draw:mirror-vertical="false" svg:viewBox="0 0 0 0" drawooo:sub-view-size="1109 2158" draw:text-areas="0 0 ?f171 ?f172" draw:type="ooxml-non-primitive" draw:enhanced-path="M 1075 2014 L 1075 1973 1074 1954 1070 1936 1064 1919 1057 1905 1048 1892 1037 1882 1031 1877 1024 1873 1018 1871 1011 1869 1019 1864 1025 1859 1030 1855 1034 1849 1036 1843 1037 1836 1036 1829 1034 1822 1030 1813 1024 1804 1017 1794 1009 1785 998 1773 985 1763 970 1751 953 1738 935 1724 918 1707 902 1688 886 1668 871 1646 857 1624 844 1599 832 1573 820 1545 810 1516 799 1487 791 1456 781 1425 773 1392 766 1359 759 1326 747 1257 738 1187 729 1117 724 1047 719 977 716 909 714 843 714 782 733 777 751 773 766 769 779 763 790 758 798 752 803 746 804 743 804 740 804 737 801 733 799 730 795 726 785 720 772 714 790 710 806 706 819 701 831 697 840 691 847 686 852 680 853 674 853 671 851 668 848 665 845 661 838 653 826 644 817 635 808 627 801 618 795 608 790 598 786 587 782 577 779 565 777 554 775 542 774 520 775 496 779 474 782 453 787 433 792 415 798 398 806 376 810 367 827 331 843 294 859 251 866 230 872 209 876 189 878 171 877 164 877 157 874 151 872 145 869 141 864 138 859 136 852 136 844 136 838 139 832 143 827 147 824 153 820 159 814 173 808 189 806 195 801 200 797 205 792 209 785 212 777 212 768 212 761 209 754 205 749 200 744 195 740 189 732 173 725 159 719 147 714 143 711 139 706 136 701 136 698 136 694 137 687 141 680 149 674 158 667 138 659 118 648 99 636 81 623 66 608 52 601 47 593 41 584 38 576 34 576 29 575 24 574 18 571 13 568 8 563 5 559 2 554 1 548 0 542 1 537 2 531 5 528 8 524 13 522 18 520 24 520 29 520 34 511 38 503 41 496 46 488 52 474 65 461 80 449 97 438 114 430 133 423 153 417 146 411 140 405 137 399 136 395 136 390 139 385 143 382 147 375 159 369 173 360 189 356 195 351 200 345 205 339 209 332 212 324 212 316 212 309 209 303 205 298 200 294 195 291 189 286 173 280 159 277 153 273 147 269 143 263 139 256 136 248 136 241 136 236 138 232 141 228 145 225 151 224 157 223 164 223 171 224 189 227 209 232 230 239 251 246 272 254 294 270 331 286 367 290 375 300 398 306 414 313 431 319 452 325 473 329 495 331 518 331 541 330 553 329 564 325 575 323 586 318 597 313 607 306 617 299 626 291 635 282 644 272 651 265 658 260 664 258 670 257 674 258 680 261 686 269 691 278 697 290 701 304 706 320 710 338 714 324 720 315 726 311 730 307 733 306 737 306 740 306 743 307 746 312 752 319 758 330 763 343 769 358 773 376 777 396 782 396 843 393 909 390 977 386 1047 379 1117 372 1187 363 1257 350 1326 344 1359 336 1392 329 1425 319 1456 310 1487 300 1516 290 1545 278 1573 265 1599 252 1624 239 1646 224 1668 208 1688 192 1707 174 1724 157 1738 140 1751 125 1763 112 1773 101 1785 92 1794 85 1804 80 1813 76 1822 74 1829 73 1836 74 1843 76 1849 80 1855 85 1859 91 1864 98 1869 92 1871 85 1873 79 1877 73 1882 62 1892 53 1905 46 1919 40 1936 36 1954 35 1973 35 2014 28 2019 21 2023 15 2028 10 2035 6 2041 3 2048 1 2056 0 2064 0 2101 2 2113 6 2123 12 2133 20 2141 29 2148 40 2153 52 2156 66 2158 1044 2158 1057 2156 1070 2153 1081 2148 1090 2141 1098 2133 1104 2123 1108 2113 1109 2101 1109 2064 1109 2056 1107 2048 1104 2041 1100 2035 1095 2028 1089 2023 1082 2019 1075 2014 Z N">
              <draw:equation draw:name="f0" draw:formula="1*logwidth/1109"/>
              <draw:equation draw:name="f1" draw:formula="1*logheight/2158"/>
              <draw:equation draw:name="f2" draw:formula="1*logwidth/1109"/>
              <draw:equation draw:name="f3" draw:formula="1*logheight/2158"/>
              <draw:equation draw:name="f4" draw:formula="1*logwidth/1109"/>
              <draw:equation draw:name="f5" draw:formula="1*logheight/2158"/>
              <draw:equation draw:name="f6" draw:formula="1*logwidth/1109"/>
              <draw:equation draw:name="f7" draw:formula="1*logheight/2158"/>
              <draw:equation draw:name="f8" draw:formula="1*logwidth/1109"/>
              <draw:equation draw:name="f9" draw:formula="1*logheight/2158"/>
              <draw:equation draw:name="f10" draw:formula="0*logwidth/1109"/>
              <draw:equation draw:name="f11" draw:formula="1*logheight/2158"/>
              <draw:equation draw:name="f12" draw:formula="0*logwidth/1109"/>
              <draw:equation draw:name="f13" draw:formula="1*logheight/2158"/>
              <draw:equation draw:name="f14" draw:formula="0*logwidth/1109"/>
              <draw:equation draw:name="f15" draw:formula="0*logheight/2158"/>
              <draw:equation draw:name="f16" draw:formula="0*logwidth/1109"/>
              <draw:equation draw:name="f17" draw:formula="0*logheight/2158"/>
              <draw:equation draw:name="f18" draw:formula="0*logwidth/1109"/>
              <draw:equation draw:name="f19" draw:formula="0*logheight/2158"/>
              <draw:equation draw:name="f20" draw:formula="0*logwidth/1109"/>
              <draw:equation draw:name="f21" draw:formula="0*logheight/2158"/>
              <draw:equation draw:name="f22" draw:formula="1*logwidth/1109"/>
              <draw:equation draw:name="f23" draw:formula="0*logheight/2158"/>
              <draw:equation draw:name="f24" draw:formula="0*logwidth/1109"/>
              <draw:equation draw:name="f25" draw:formula="0*logheight/2158"/>
              <draw:equation draw:name="f26" draw:formula="0*logwidth/1109"/>
              <draw:equation draw:name="f27" draw:formula="0*logheight/2158"/>
              <draw:equation draw:name="f28" draw:formula="0*logwidth/1109"/>
              <draw:equation draw:name="f29" draw:formula="0*logheight/2158"/>
              <draw:equation draw:name="f30" draw:formula="1*logwidth/1109"/>
              <draw:equation draw:name="f31" draw:formula="0*logheight/2158"/>
              <draw:equation draw:name="f32" draw:formula="1*logwidth/1109"/>
              <draw:equation draw:name="f33" draw:formula="0*logheight/2158"/>
              <draw:equation draw:name="f34" draw:formula="1*logwidth/1109"/>
              <draw:equation draw:name="f35" draw:formula="0*logheight/2158"/>
              <draw:equation draw:name="f36" draw:formula="0*logwidth/1109"/>
              <draw:equation draw:name="f37" draw:formula="0*logheight/2158"/>
              <draw:equation draw:name="f38" draw:formula="0*logwidth/1109"/>
              <draw:equation draw:name="f39" draw:formula="0*logheight/2158"/>
              <draw:equation draw:name="f40" draw:formula="0*logwidth/1109"/>
              <draw:equation draw:name="f41" draw:formula="0*logheight/2158"/>
              <draw:equation draw:name="f42" draw:formula="0*logwidth/1109"/>
              <draw:equation draw:name="f43" draw:formula="0*logheight/2158"/>
              <draw:equation draw:name="f44" draw:formula="0*logwidth/1109"/>
              <draw:equation draw:name="f45" draw:formula="0*logheight/2158"/>
              <draw:equation draw:name="f46" draw:formula="0*logwidth/1109"/>
              <draw:equation draw:name="f47" draw:formula="0*logheight/2158"/>
              <draw:equation draw:name="f48" draw:formula="0*logwidth/1109"/>
              <draw:equation draw:name="f49" draw:formula="0*logheight/2158"/>
              <draw:equation draw:name="f50" draw:formula="0*logwidth/1109"/>
              <draw:equation draw:name="f51" draw:formula="0*logheight/2158"/>
              <draw:equation draw:name="f52" draw:formula="0*logwidth/1109"/>
              <draw:equation draw:name="f53" draw:formula="0*logheight/2158"/>
              <draw:equation draw:name="f54" draw:formula="0*logwidth/1109"/>
              <draw:equation draw:name="f55" draw:formula="0*logheight/2158"/>
              <draw:equation draw:name="f56" draw:formula="0*logwidth/1109"/>
              <draw:equation draw:name="f57" draw:formula="0*logheight/2158"/>
              <draw:equation draw:name="f58" draw:formula="0*logwidth/1109"/>
              <draw:equation draw:name="f59" draw:formula="0*logheight/2158"/>
              <draw:equation draw:name="f60" draw:formula="0*logwidth/1109"/>
              <draw:equation draw:name="f61" draw:formula="0*logheight/2158"/>
              <draw:equation draw:name="f62" draw:formula="0*logwidth/1109"/>
              <draw:equation draw:name="f63" draw:formula="0*logheight/2158"/>
              <draw:equation draw:name="f64" draw:formula="0*logwidth/1109"/>
              <draw:equation draw:name="f65" draw:formula="0*logheight/2158"/>
              <draw:equation draw:name="f66" draw:formula="0*logwidth/1109"/>
              <draw:equation draw:name="f67" draw:formula="0*logheight/2158"/>
              <draw:equation draw:name="f68" draw:formula="0*logwidth/1109"/>
              <draw:equation draw:name="f69" draw:formula="0*logheight/2158"/>
              <draw:equation draw:name="f70" draw:formula="0*logwidth/1109"/>
              <draw:equation draw:name="f71" draw:formula="0*logheight/2158"/>
              <draw:equation draw:name="f72" draw:formula="0*logwidth/1109"/>
              <draw:equation draw:name="f73" draw:formula="0*logheight/2158"/>
              <draw:equation draw:name="f74" draw:formula="0*logwidth/1109"/>
              <draw:equation draw:name="f75" draw:formula="0*logheight/2158"/>
              <draw:equation draw:name="f76" draw:formula="0*logwidth/1109"/>
              <draw:equation draw:name="f77" draw:formula="0*logheight/2158"/>
              <draw:equation draw:name="f78" draw:formula="0*logwidth/1109"/>
              <draw:equation draw:name="f79" draw:formula="0*logheight/2158"/>
              <draw:equation draw:name="f80" draw:formula="0*logwidth/1109"/>
              <draw:equation draw:name="f81" draw:formula="0*logheight/2158"/>
              <draw:equation draw:name="f82" draw:formula="0*logwidth/1109"/>
              <draw:equation draw:name="f83" draw:formula="0*logheight/2158"/>
              <draw:equation draw:name="f84" draw:formula="0*logwidth/1109"/>
              <draw:equation draw:name="f85" draw:formula="0*logheight/2158"/>
              <draw:equation draw:name="f86" draw:formula="0*logwidth/1109"/>
              <draw:equation draw:name="f87" draw:formula="0*logheight/2158"/>
              <draw:equation draw:name="f88" draw:formula="0*logwidth/1109"/>
              <draw:equation draw:name="f89" draw:formula="1*logheight/2158"/>
              <draw:equation draw:name="f90" draw:formula="0*logwidth/1109"/>
              <draw:equation draw:name="f91" draw:formula="1*logheight/2158"/>
              <draw:equation draw:name="f92" draw:formula="0*logwidth/1109"/>
              <draw:equation draw:name="f93" draw:formula="1*logheight/2158"/>
              <draw:equation draw:name="f94" draw:formula="0*logwidth/1109"/>
              <draw:equation draw:name="f95" draw:formula="1*logheight/2158"/>
              <draw:equation draw:name="f96" draw:formula="0*logwidth/1109"/>
              <draw:equation draw:name="f97" draw:formula="1*logheight/2158"/>
              <draw:equation draw:name="f98" draw:formula="0*logwidth/1109"/>
              <draw:equation draw:name="f99" draw:formula="1*logheight/2158"/>
              <draw:equation draw:name="f100" draw:formula="0*logwidth/1109"/>
              <draw:equation draw:name="f101" draw:formula="1*logheight/2158"/>
              <draw:equation draw:name="f102" draw:formula="0*logwidth/1109"/>
              <draw:equation draw:name="f103" draw:formula="1*logheight/2158"/>
              <draw:equation draw:name="f104" draw:formula="0*logwidth/1109"/>
              <draw:equation draw:name="f105" draw:formula="1*logheight/2158"/>
              <draw:equation draw:name="f106" draw:formula="0*logwidth/1109"/>
              <draw:equation draw:name="f107" draw:formula="1*logheight/2158"/>
              <draw:equation draw:name="f108" draw:formula="1*logwidth/1109"/>
              <draw:equation draw:name="f109" draw:formula="1*logheight/2158"/>
              <draw:equation draw:name="f110" draw:formula="1*logwidth/1109"/>
              <draw:equation draw:name="f111" draw:formula="1*logheight/2158"/>
              <draw:equation draw:name="f112" draw:formula="1*logwidth/1109"/>
              <draw:equation draw:name="f113" draw:formula="1*logheight/2158"/>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logwidth"/>
              <draw:equation draw:name="f172" draw:formula="logheight"/>
            </draw:enhanced-geometry>
          </draw:custom-shape>
        </draw:g>
        <draw:g draw:name="Group 245">
          <draw:custom-shape draw:name="Rectangle 246" draw:style-name="gr10" draw:text-style-name="P3" draw:layer="layout" svg:width="8.819cm" svg:height="6.612cm" svg:x="2.663cm" svg:y="8.2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47" draw:style-name="gr19" draw:text-style-name="P2" draw:layer="layout" svg:width="2.297cm" svg:height="2.86cm" svg:x="5.914cm" svg:y="10.129cm">
            <text:p/>
            <draw:enhanced-geometry draw:mirror-horizontal="false" draw:mirror-vertical="false" svg:viewBox="0 0 0 0" drawooo:sub-view-size="739 1264" draw:text-areas="0 0 ?f177 ?f178" draw:type="ooxml-non-primitive" draw:enhanced-path="M 695 1105 L 695 1105 704 1100 708 1097 710 1093 711 1089 712 1085 711 1080 710 1076 708 1070 704 1064 692 1051 676 1037 653 1021 638 1011 624 998 611 985 599 970 587 953 577 935 567 916 558 896 550 875 541 854 534 830 527 808 516 760 506 709 499 658 493 606 488 556 485 505 484 457 483 411 483 328 519 323 534 320 546 315 557 312 564 307 569 303 570 301 571 299 570 294 566 290 560 287 553 283 545 280 533 277 507 272 519 261 528 248 538 235 545 222 551 208 554 193 557 177 558 162 557 145 554 129 550 114 544 98 536 84 526 71 516 59 503 48 490 37 475 27 459 19 442 12 426 7 407 4 389 0 369 0 351 0 332 4 314 7 296 12 280 19 264 27 249 37 236 48 224 59 214 71 204 84 196 98 189 114 184 129 182 145 181 162 182 177 184 193 189 208 195 222 202 235 210 248 221 261 231 272 206 277 195 280 185 283 178 287 173 290 170 294 169 299 169 301 170 303 175 307 182 312 193 315 206 320 220 323 256 328 256 411 256 457 254 505 251 556 247 606 241 658 233 709 223 760 211 808 206 830 197 854 190 875 181 896 171 916 162 935 151 953 140 970 128 985 115 998 101 1011 86 1021 64 1037 46 1051 36 1064 31 1070 29 1076 28 1080 28 1085 28 1089 30 1093 32 1097 36 1100 45 1105 36 1110 28 1116 19 1123 13 1132 7 1143 3 1155 0 1168 0 1182 0 1264 739 1264 739 1182 738 1168 736 1155 731 1143 727 1132 719 1123 712 1116 703 1110 695 1105 Z N">
              <draw:equation draw:name="f0" draw:formula="0*logwidth/739"/>
              <draw:equation draw:name="f1" draw:formula="1*logheight/1264"/>
              <draw:equation draw:name="f2" draw:formula="0*logwidth/739"/>
              <draw:equation draw:name="f3" draw:formula="1*logheight/1264"/>
              <draw:equation draw:name="f4" draw:formula="0*logwidth/739"/>
              <draw:equation draw:name="f5" draw:formula="1*logheight/1264"/>
              <draw:equation draw:name="f6" draw:formula="0*logwidth/739"/>
              <draw:equation draw:name="f7" draw:formula="1*logheight/1264"/>
              <draw:equation draw:name="f8" draw:formula="0*logwidth/739"/>
              <draw:equation draw:name="f9" draw:formula="1*logheight/1264"/>
              <draw:equation draw:name="f10" draw:formula="0*logwidth/739"/>
              <draw:equation draw:name="f11" draw:formula="1*logheight/1264"/>
              <draw:equation draw:name="f12" draw:formula="0*logwidth/739"/>
              <draw:equation draw:name="f13" draw:formula="0*logheight/1264"/>
              <draw:equation draw:name="f14" draw:formula="0*logwidth/739"/>
              <draw:equation draw:name="f15" draw:formula="0*logheight/1264"/>
              <draw:equation draw:name="f16" draw:formula="0*logwidth/739"/>
              <draw:equation draw:name="f17" draw:formula="0*logheight/1264"/>
              <draw:equation draw:name="f18" draw:formula="0*logwidth/739"/>
              <draw:equation draw:name="f19" draw:formula="0*logheight/1264"/>
              <draw:equation draw:name="f20" draw:formula="0*logwidth/739"/>
              <draw:equation draw:name="f21" draw:formula="0*logheight/1264"/>
              <draw:equation draw:name="f22" draw:formula="0*logwidth/739"/>
              <draw:equation draw:name="f23" draw:formula="0*logheight/1264"/>
              <draw:equation draw:name="f24" draw:formula="0*logwidth/739"/>
              <draw:equation draw:name="f25" draw:formula="0*logheight/1264"/>
              <draw:equation draw:name="f26" draw:formula="0*logwidth/739"/>
              <draw:equation draw:name="f27" draw:formula="0*logheight/1264"/>
              <draw:equation draw:name="f28" draw:formula="0*logwidth/739"/>
              <draw:equation draw:name="f29" draw:formula="0*logheight/1264"/>
              <draw:equation draw:name="f30" draw:formula="0*logwidth/739"/>
              <draw:equation draw:name="f31" draw:formula="0*logheight/1264"/>
              <draw:equation draw:name="f32" draw:formula="0*logwidth/739"/>
              <draw:equation draw:name="f33" draw:formula="0*logheight/1264"/>
              <draw:equation draw:name="f34" draw:formula="0*logwidth/739"/>
              <draw:equation draw:name="f35" draw:formula="0*logheight/1264"/>
              <draw:equation draw:name="f36" draw:formula="0*logwidth/739"/>
              <draw:equation draw:name="f37" draw:formula="0*logheight/1264"/>
              <draw:equation draw:name="f38" draw:formula="0*logwidth/739"/>
              <draw:equation draw:name="f39" draw:formula="0*logheight/1264"/>
              <draw:equation draw:name="f40" draw:formula="0*logwidth/739"/>
              <draw:equation draw:name="f41" draw:formula="0*logheight/1264"/>
              <draw:equation draw:name="f42" draw:formula="0*logwidth/739"/>
              <draw:equation draw:name="f43" draw:formula="0*logheight/1264"/>
              <draw:equation draw:name="f44" draw:formula="0*logwidth/739"/>
              <draw:equation draw:name="f45" draw:formula="0*logheight/1264"/>
              <draw:equation draw:name="f46" draw:formula="0*logwidth/739"/>
              <draw:equation draw:name="f47" draw:formula="0*logheight/1264"/>
              <draw:equation draw:name="f48" draw:formula="0*logwidth/739"/>
              <draw:equation draw:name="f49" draw:formula="0*logheight/1264"/>
              <draw:equation draw:name="f50" draw:formula="0*logwidth/739"/>
              <draw:equation draw:name="f51" draw:formula="0*logheight/1264"/>
              <draw:equation draw:name="f52" draw:formula="0*logwidth/739"/>
              <draw:equation draw:name="f53" draw:formula="0*logheight/1264"/>
              <draw:equation draw:name="f54" draw:formula="0*logwidth/739"/>
              <draw:equation draw:name="f55" draw:formula="0*logheight/1264"/>
              <draw:equation draw:name="f56" draw:formula="0*logwidth/739"/>
              <draw:equation draw:name="f57" draw:formula="0*logheight/1264"/>
              <draw:equation draw:name="f58" draw:formula="0*logwidth/739"/>
              <draw:equation draw:name="f59" draw:formula="0*logheight/1264"/>
              <draw:equation draw:name="f60" draw:formula="0*logwidth/739"/>
              <draw:equation draw:name="f61" draw:formula="0*logheight/1264"/>
              <draw:equation draw:name="f62" draw:formula="0*logwidth/739"/>
              <draw:equation draw:name="f63" draw:formula="0*logheight/1264"/>
              <draw:equation draw:name="f64" draw:formula="0*logwidth/739"/>
              <draw:equation draw:name="f65" draw:formula="0*logheight/1264"/>
              <draw:equation draw:name="f66" draw:formula="0*logwidth/739"/>
              <draw:equation draw:name="f67" draw:formula="0*logheight/1264"/>
              <draw:equation draw:name="f68" draw:formula="0*logwidth/739"/>
              <draw:equation draw:name="f69" draw:formula="0*logheight/1264"/>
              <draw:equation draw:name="f70" draw:formula="0*logwidth/739"/>
              <draw:equation draw:name="f71" draw:formula="0*logheight/1264"/>
              <draw:equation draw:name="f72" draw:formula="0*logwidth/739"/>
              <draw:equation draw:name="f73" draw:formula="0*logheight/1264"/>
              <draw:equation draw:name="f74" draw:formula="0*logwidth/739"/>
              <draw:equation draw:name="f75" draw:formula="0*logheight/1264"/>
              <draw:equation draw:name="f76" draw:formula="0*logwidth/739"/>
              <draw:equation draw:name="f77" draw:formula="0*logheight/1264"/>
              <draw:equation draw:name="f78" draw:formula="0*logwidth/739"/>
              <draw:equation draw:name="f79" draw:formula="0*logheight/1264"/>
              <draw:equation draw:name="f80" draw:formula="0*logwidth/739"/>
              <draw:equation draw:name="f81" draw:formula="0*logheight/1264"/>
              <draw:equation draw:name="f82" draw:formula="0*logwidth/739"/>
              <draw:equation draw:name="f83" draw:formula="0*logheight/1264"/>
              <draw:equation draw:name="f84" draw:formula="0*logwidth/739"/>
              <draw:equation draw:name="f85" draw:formula="0*logheight/1264"/>
              <draw:equation draw:name="f86" draw:formula="0*logwidth/739"/>
              <draw:equation draw:name="f87" draw:formula="0*logheight/1264"/>
              <draw:equation draw:name="f88" draw:formula="0*logwidth/739"/>
              <draw:equation draw:name="f89" draw:formula="0*logheight/1264"/>
              <draw:equation draw:name="f90" draw:formula="0*logwidth/739"/>
              <draw:equation draw:name="f91" draw:formula="0*logheight/1264"/>
              <draw:equation draw:name="f92" draw:formula="0*logwidth/739"/>
              <draw:equation draw:name="f93" draw:formula="1*logheight/1264"/>
              <draw:equation draw:name="f94" draw:formula="0*logwidth/739"/>
              <draw:equation draw:name="f95" draw:formula="1*logheight/1264"/>
              <draw:equation draw:name="f96" draw:formula="0*logwidth/739"/>
              <draw:equation draw:name="f97" draw:formula="1*logheight/1264"/>
              <draw:equation draw:name="f98" draw:formula="0*logwidth/739"/>
              <draw:equation draw:name="f99" draw:formula="1*logheight/1264"/>
              <draw:equation draw:name="f100" draw:formula="0*logwidth/739"/>
              <draw:equation draw:name="f101" draw:formula="1*logheight/1264"/>
              <draw:equation draw:name="f102" draw:formula="0*logwidth/739"/>
              <draw:equation draw:name="f103" draw:formula="1*logheight/1264"/>
              <draw:equation draw:name="f104" draw:formula="0*logwidth/739"/>
              <draw:equation draw:name="f105" draw:formula="1*logheight/1264"/>
              <draw:equation draw:name="f106" draw:formula="0*logwidth/739"/>
              <draw:equation draw:name="f107" draw:formula="1*logheight/1264"/>
              <draw:equation draw:name="f108" draw:formula="0*logwidth/739"/>
              <draw:equation draw:name="f109" draw:formula="1*logheight/1264"/>
              <draw:equation draw:name="f110" draw:formula="0*logwidth/739"/>
              <draw:equation draw:name="f111" draw:formula="1*logheight/1264"/>
              <draw:equation draw:name="f112" draw:formula="0*logwidth/739"/>
              <draw:equation draw:name="f113" draw:formula="1*logheight/1264"/>
              <draw:equation draw:name="f114" draw:formula="0*logwidth/739"/>
              <draw:equation draw:name="f115" draw:formula="1*logheight/1264"/>
              <draw:equation draw:name="f116" draw:formula="0*logwidth/739"/>
              <draw:equation draw:name="f117" draw:formula="1*logheight/1264"/>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logwidth"/>
              <draw:equation draw:name="f178" draw:formula="logheight"/>
            </draw:enhanced-geometry>
          </draw:custom-shape>
        </draw:g>
        <draw:g draw:name="Group 248">
          <draw:custom-shape draw:name="Rectangle 249" draw:style-name="gr10" draw:text-style-name="P3" draw:layer="layout" svg:width="8.819cm" svg:height="6.612cm" svg:x="4.848cm" svg:y="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0" draw:style-name="gr20" draw:text-style-name="P2" draw:layer="layout" svg:width="3.465cm" svg:height="3.678cm" svg:x="7.515cm" svg:y="9.8cm">
            <text:p/>
            <draw:enhanced-geometry draw:mirror-horizontal="false" draw:mirror-vertical="false" svg:viewBox="0 0 0 0" drawooo:sub-view-size="1110 1622" draw:text-areas="0 0 ?f174 ?f175" draw:type="ooxml-non-primitive" draw:enhanced-path="M 1074 1474 L 1074 1432 1074 1416 1072 1401 1068 1388 1062 1375 1057 1363 1049 1353 1041 1343 1033 1336 1033 1328 1031 1319 1027 1308 1020 1296 1012 1283 1000 1269 986 1253 969 1236 949 1216 932 1195 915 1171 899 1148 884 1122 871 1096 858 1067 848 1039 837 1010 828 980 820 950 813 919 805 887 800 856 790 794 783 731 778 671 776 615 775 560 775 512 776 469 778 402 789 397 797 391 802 385 803 381 803 379 803 374 801 371 797 367 792 364 780 357 762 349 782 345 800 339 815 332 829 323 840 316 847 311 853 306 854 305 854 15 853 10 850 5 846 2 840 0 731 0 725 2 721 5 718 10 717 15 717 211 716 217 712 222 709 224 703 226 693 226 688 224 683 222 680 217 679 211 679 15 678 10 676 5 671 2 665 0 444 0 439 2 434 5 431 10 429 15 429 211 428 217 426 222 421 224 416 226 399 226 394 224 389 222 387 217 386 211 386 15 385 10 381 5 378 2 372 0 269 0 263 2 260 5 256 10 255 15 255 305 256 311 259 315 264 321 271 327 282 332 295 336 310 341 328 346 347 349 329 357 316 364 312 367 308 371 307 374 306 379 306 381 307 385 312 391 320 397 330 402 334 469 335 512 335 560 334 615 330 671 326 731 319 794 309 856 303 887 297 919 289 950 281 980 271 1010 262 1039 250 1067 238 1096 224 1122 210 1148 195 1171 178 1195 159 1216 141 1236 123 1253 109 1269 98 1283 89 1296 82 1308 78 1319 76 1328 76 1336 68 1343 59 1353 52 1363 46 1375 42 1388 38 1401 36 1416 35 1432 35 1474 27 1479 20 1484 15 1490 10 1495 5 1503 3 1510 0 1518 0 1526 0 1564 2 1576 5 1586 11 1596 19 1605 29 1612 39 1617 52 1620 65 1622 1044 1622 1058 1620 1069 1617 1080 1612 1090 1605 1098 1596 1104 1586 1108 1576 1110 1564 1110 1526 1108 1518 1107 1510 1104 1503 1099 1495 1094 1490 1088 1484 1082 1479 1074 1474 Z N">
              <draw:equation draw:name="f0" draw:formula="1*logwidth/1110"/>
              <draw:equation draw:name="f1" draw:formula="1*logheight/1622"/>
              <draw:equation draw:name="f2" draw:formula="1*logwidth/1110"/>
              <draw:equation draw:name="f3" draw:formula="1*logheight/1622"/>
              <draw:equation draw:name="f4" draw:formula="1*logwidth/1110"/>
              <draw:equation draw:name="f5" draw:formula="1*logheight/1622"/>
              <draw:equation draw:name="f6" draw:formula="1*logwidth/1110"/>
              <draw:equation draw:name="f7" draw:formula="1*logheight/1622"/>
              <draw:equation draw:name="f8" draw:formula="1*logwidth/1110"/>
              <draw:equation draw:name="f9" draw:formula="1*logheight/1622"/>
              <draw:equation draw:name="f10" draw:formula="1*logwidth/1110"/>
              <draw:equation draw:name="f11" draw:formula="1*logheight/1622"/>
              <draw:equation draw:name="f12" draw:formula="1*logwidth/1110"/>
              <draw:equation draw:name="f13" draw:formula="1*logheight/1622"/>
              <draw:equation draw:name="f14" draw:formula="0*logwidth/1110"/>
              <draw:equation draw:name="f15" draw:formula="1*logheight/1622"/>
              <draw:equation draw:name="f16" draw:formula="0*logwidth/1110"/>
              <draw:equation draw:name="f17" draw:formula="0*logheight/1622"/>
              <draw:equation draw:name="f18" draw:formula="0*logwidth/1110"/>
              <draw:equation draw:name="f19" draw:formula="0*logheight/1622"/>
              <draw:equation draw:name="f20" draw:formula="0*logwidth/1110"/>
              <draw:equation draw:name="f21" draw:formula="0*logheight/1622"/>
              <draw:equation draw:name="f22" draw:formula="0*logwidth/1110"/>
              <draw:equation draw:name="f23" draw:formula="0*logheight/1622"/>
              <draw:equation draw:name="f24" draw:formula="0*logwidth/1110"/>
              <draw:equation draw:name="f25" draw:formula="0*logheight/1622"/>
              <draw:equation draw:name="f26" draw:formula="0*logwidth/1110"/>
              <draw:equation draw:name="f27" draw:formula="0*logheight/1622"/>
              <draw:equation draw:name="f28" draw:formula="0*logwidth/1110"/>
              <draw:equation draw:name="f29" draw:formula="0*logheight/1622"/>
              <draw:equation draw:name="f30" draw:formula="1*logwidth/1110"/>
              <draw:equation draw:name="f31" draw:formula="0*logheight/1622"/>
              <draw:equation draw:name="f32" draw:formula="1*logwidth/1110"/>
              <draw:equation draw:name="f33" draw:formula="0*logheight/1622"/>
              <draw:equation draw:name="f34" draw:formula="0*logwidth/1110"/>
              <draw:equation draw:name="f35" draw:formula="0*logheight/1622"/>
              <draw:equation draw:name="f36" draw:formula="0*logwidth/1110"/>
              <draw:equation draw:name="f37" draw:formula="0*logheight/1622"/>
              <draw:equation draw:name="f38" draw:formula="0*logwidth/1110"/>
              <draw:equation draw:name="f39" draw:formula="0*logheight/1622"/>
              <draw:equation draw:name="f40" draw:formula="0*logwidth/1110"/>
              <draw:equation draw:name="f41" draw:formula="0*logheight/1622"/>
              <draw:equation draw:name="f42" draw:formula="0*logwidth/1110"/>
              <draw:equation draw:name="f43" draw:formula="0*logheight/1622"/>
              <draw:equation draw:name="f44" draw:formula="0*logwidth/1110"/>
              <draw:equation draw:name="f45" draw:formula="0*logheight/1622"/>
              <draw:equation draw:name="f46" draw:formula="0*logwidth/1110"/>
              <draw:equation draw:name="f47" draw:formula="0*logheight/1622"/>
              <draw:equation draw:name="f48" draw:formula="0*logwidth/1110"/>
              <draw:equation draw:name="f49" draw:formula="0*logheight/1622"/>
              <draw:equation draw:name="f50" draw:formula="0*logwidth/1110"/>
              <draw:equation draw:name="f51" draw:formula="0*logheight/1622"/>
              <draw:equation draw:name="f52" draw:formula="0*logwidth/1110"/>
              <draw:equation draw:name="f53" draw:formula="0*logheight/1622"/>
              <draw:equation draw:name="f54" draw:formula="0*logwidth/1110"/>
              <draw:equation draw:name="f55" draw:formula="0*logheight/1622"/>
              <draw:equation draw:name="f56" draw:formula="0*logwidth/1110"/>
              <draw:equation draw:name="f57" draw:formula="0*logheight/1622"/>
              <draw:equation draw:name="f58" draw:formula="0*logwidth/1110"/>
              <draw:equation draw:name="f59" draw:formula="0*logheight/1622"/>
              <draw:equation draw:name="f60" draw:formula="0*logwidth/1110"/>
              <draw:equation draw:name="f61" draw:formula="0*logheight/1622"/>
              <draw:equation draw:name="f62" draw:formula="0*logwidth/1110"/>
              <draw:equation draw:name="f63" draw:formula="0*logheight/1622"/>
              <draw:equation draw:name="f64" draw:formula="0*logwidth/1110"/>
              <draw:equation draw:name="f65" draw:formula="0*logheight/1622"/>
              <draw:equation draw:name="f66" draw:formula="0*logwidth/1110"/>
              <draw:equation draw:name="f67" draw:formula="0*logheight/1622"/>
              <draw:equation draw:name="f68" draw:formula="0*logwidth/1110"/>
              <draw:equation draw:name="f69" draw:formula="0*logheight/1622"/>
              <draw:equation draw:name="f70" draw:formula="0*logwidth/1110"/>
              <draw:equation draw:name="f71" draw:formula="0*logheight/1622"/>
              <draw:equation draw:name="f72" draw:formula="0*logwidth/1110"/>
              <draw:equation draw:name="f73" draw:formula="0*logheight/1622"/>
              <draw:equation draw:name="f74" draw:formula="0*logwidth/1110"/>
              <draw:equation draw:name="f75" draw:formula="0*logheight/1622"/>
              <draw:equation draw:name="f76" draw:formula="0*logwidth/1110"/>
              <draw:equation draw:name="f77" draw:formula="0*logheight/1622"/>
              <draw:equation draw:name="f78" draw:formula="0*logwidth/1110"/>
              <draw:equation draw:name="f79" draw:formula="0*logheight/1622"/>
              <draw:equation draw:name="f80" draw:formula="0*logwidth/1110"/>
              <draw:equation draw:name="f81" draw:formula="1*logheight/1622"/>
              <draw:equation draw:name="f82" draw:formula="0*logwidth/1110"/>
              <draw:equation draw:name="f83" draw:formula="1*logheight/1622"/>
              <draw:equation draw:name="f84" draw:formula="0*logwidth/1110"/>
              <draw:equation draw:name="f85" draw:formula="1*logheight/1622"/>
              <draw:equation draw:name="f86" draw:formula="0*logwidth/1110"/>
              <draw:equation draw:name="f87" draw:formula="1*logheight/1622"/>
              <draw:equation draw:name="f88" draw:formula="0*logwidth/1110"/>
              <draw:equation draw:name="f89" draw:formula="1*logheight/1622"/>
              <draw:equation draw:name="f90" draw:formula="0*logwidth/1110"/>
              <draw:equation draw:name="f91" draw:formula="1*logheight/1622"/>
              <draw:equation draw:name="f92" draw:formula="0*logwidth/1110"/>
              <draw:equation draw:name="f93" draw:formula="1*logheight/1622"/>
              <draw:equation draw:name="f94" draw:formula="0*logwidth/1110"/>
              <draw:equation draw:name="f95" draw:formula="1*logheight/1622"/>
              <draw:equation draw:name="f96" draw:formula="0*logwidth/1110"/>
              <draw:equation draw:name="f97" draw:formula="1*logheight/1622"/>
              <draw:equation draw:name="f98" draw:formula="0*logwidth/1110"/>
              <draw:equation draw:name="f99" draw:formula="1*logheight/1622"/>
              <draw:equation draw:name="f100" draw:formula="0*logwidth/1110"/>
              <draw:equation draw:name="f101" draw:formula="1*logheight/1622"/>
              <draw:equation draw:name="f102" draw:formula="0*logwidth/1110"/>
              <draw:equation draw:name="f103" draw:formula="1*logheight/1622"/>
              <draw:equation draw:name="f104" draw:formula="1*logwidth/1110"/>
              <draw:equation draw:name="f105" draw:formula="1*logheight/1622"/>
              <draw:equation draw:name="f106" draw:formula="1*logwidth/1110"/>
              <draw:equation draw:name="f107" draw:formula="1*logheight/1622"/>
              <draw:equation draw:name="f108" draw:formula="1*logwidth/1110"/>
              <draw:equation draw:name="f109" draw:formula="1*logheight/1622"/>
              <draw:equation draw:name="f110" draw:formula="1*logwidth/1110"/>
              <draw:equation draw:name="f111" draw:formula="1*logheight/1622"/>
              <draw:equation draw:name="f112" draw:formula="1*logwidth/1110"/>
              <draw:equation draw:name="f113" draw:formula="1*logheight/1622"/>
              <draw:equation draw:name="f114" draw:formula="1*logwidth/1110"/>
              <draw:equation draw:name="f115" draw:formula="1*logheight/1622"/>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g>
        <draw:g draw:name="Group 251">
          <draw:custom-shape draw:name="Rectangle 252" draw:style-name="gr10" draw:text-style-name="P3" draw:layer="layout" svg:width="8.819cm" svg:height="6.612cm" svg:x="10.379cm" svg:y="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3" draw:style-name="gr21" draw:text-style-name="P2" draw:layer="layout" svg:width="2.861cm" svg:height="4.656cm" svg:x="13.358cm" svg:y="9.319cm">
            <text:p/>
            <draw:enhanced-geometry draw:mirror-horizontal="false" draw:mirror-vertical="false" svg:viewBox="0 0 0 0" drawooo:sub-view-size="916 2052" draw:text-areas="0 0 ?f153 ?f154" draw:type="ooxml-non-primitive" draw:enhanced-path="M 860 1822 L 860 1822 866 1817 872 1813 877 1809 879 1803 881 1797 883 1791 881 1784 880 1777 877 1770 872 1762 866 1752 858 1743 848 1733 837 1723 810 1699 791 1684 774 1666 758 1646 742 1624 728 1600 715 1575 703 1547 692 1519 681 1489 672 1457 662 1424 654 1391 646 1357 639 1322 633 1286 627 1250 617 1176 610 1101 604 1028 601 955 599 886 597 818 597 757 599 699 632 695 646 692 657 689 667 685 674 682 679 678 680 674 679 671 676 669 673 665 667 663 652 658 632 653 652 649 667 644 673 641 676 638 679 636 680 633 679 630 676 627 673 624 667 621 652 617 630 612 645 595 656 579 667 560 675 540 682 520 687 499 690 478 692 455 690 436 689 416 686 396 682 375 676 353 670 330 662 308 654 285 535 406 501 371 633 239 620 216 606 193 590 172 574 153 557 137 540 123 530 117 521 111 511 106 501 103 508 94 514 84 517 73 518 61 517 48 514 38 508 27 501 18 491 11 482 5 470 1 458 0 445 1 435 5 424 11 415 18 408 27 402 38 398 48 397 61 397 67 398 74 401 80 403 86 410 97 418 106 408 111 398 117 379 130 360 146 342 164 325 184 309 206 294 230 280 255 268 281 257 307 247 333 239 359 233 384 228 409 225 433 224 455 225 478 228 499 233 520 240 540 248 560 259 579 271 595 285 612 264 617 248 621 243 624 239 627 237 630 235 633 237 636 239 638 243 641 248 644 264 649 284 653 264 658 248 663 243 665 239 669 237 671 235 674 237 678 241 682 248 685 258 689 270 692 284 695 317 699 318 757 318 818 317 886 314 955 311 1028 305 1101 298 1176 289 1250 283 1286 277 1322 270 1357 261 1391 253 1424 245 1457 234 1489 224 1519 212 1547 200 1575 187 1600 173 1624 158 1646 141 1666 125 1684 106 1699 79 1723 67 1733 57 1743 50 1752 43 1762 39 1770 35 1777 34 1784 33 1791 34 1797 36 1803 39 1809 43 1813 49 1817 55 1822 49 1824 43 1826 39 1831 33 1836 23 1846 15 1859 9 1875 3 1892 1 1911 0 1930 0 2052 916 2052 916 1930 914 1911 912 1892 906 1875 900 1859 892 1846 883 1836 877 1831 872 1826 866 1824 860 1822 Z N">
              <draw:equation draw:name="f0" draw:formula="1*logwidth/916"/>
              <draw:equation draw:name="f1" draw:formula="1*logheight/2052"/>
              <draw:equation draw:name="f2" draw:formula="1*logwidth/916"/>
              <draw:equation draw:name="f3" draw:formula="1*logheight/2052"/>
              <draw:equation draw:name="f4" draw:formula="1*logwidth/916"/>
              <draw:equation draw:name="f5" draw:formula="1*logheight/2052"/>
              <draw:equation draw:name="f6" draw:formula="0*logwidth/916"/>
              <draw:equation draw:name="f7" draw:formula="1*logheight/2052"/>
              <draw:equation draw:name="f8" draw:formula="0*logwidth/916"/>
              <draw:equation draw:name="f9" draw:formula="1*logheight/2052"/>
              <draw:equation draw:name="f10" draw:formula="0*logwidth/916"/>
              <draw:equation draw:name="f11" draw:formula="1*logheight/2052"/>
              <draw:equation draw:name="f12" draw:formula="0*logwidth/916"/>
              <draw:equation draw:name="f13" draw:formula="1*logheight/2052"/>
              <draw:equation draw:name="f14" draw:formula="0*logwidth/916"/>
              <draw:equation draw:name="f15" draw:formula="0*logheight/2052"/>
              <draw:equation draw:name="f16" draw:formula="0*logwidth/916"/>
              <draw:equation draw:name="f17" draw:formula="0*logheight/2052"/>
              <draw:equation draw:name="f18" draw:formula="0*logwidth/916"/>
              <draw:equation draw:name="f19" draw:formula="0*logheight/2052"/>
              <draw:equation draw:name="f20" draw:formula="0*logwidth/916"/>
              <draw:equation draw:name="f21" draw:formula="0*logheight/2052"/>
              <draw:equation draw:name="f22" draw:formula="0*logwidth/916"/>
              <draw:equation draw:name="f23" draw:formula="0*logheight/2052"/>
              <draw:equation draw:name="f24" draw:formula="0*logwidth/916"/>
              <draw:equation draw:name="f25" draw:formula="0*logheight/2052"/>
              <draw:equation draw:name="f26" draw:formula="0*logwidth/916"/>
              <draw:equation draw:name="f27" draw:formula="0*logheight/2052"/>
              <draw:equation draw:name="f28" draw:formula="0*logwidth/916"/>
              <draw:equation draw:name="f29" draw:formula="0*logheight/2052"/>
              <draw:equation draw:name="f30" draw:formula="0*logwidth/916"/>
              <draw:equation draw:name="f31" draw:formula="0*logheight/2052"/>
              <draw:equation draw:name="f32" draw:formula="0*logwidth/916"/>
              <draw:equation draw:name="f33" draw:formula="0*logheight/2052"/>
              <draw:equation draw:name="f34" draw:formula="0*logwidth/916"/>
              <draw:equation draw:name="f35" draw:formula="0*logheight/2052"/>
              <draw:equation draw:name="f36" draw:formula="0*logwidth/916"/>
              <draw:equation draw:name="f37" draw:formula="0*logheight/2052"/>
              <draw:equation draw:name="f38" draw:formula="0*logwidth/916"/>
              <draw:equation draw:name="f39" draw:formula="0*logheight/2052"/>
              <draw:equation draw:name="f40" draw:formula="0*logwidth/916"/>
              <draw:equation draw:name="f41" draw:formula="0*logheight/2052"/>
              <draw:equation draw:name="f42" draw:formula="0*logwidth/916"/>
              <draw:equation draw:name="f43" draw:formula="0*logheight/2052"/>
              <draw:equation draw:name="f44" draw:formula="0*logwidth/916"/>
              <draw:equation draw:name="f45" draw:formula="0*logheight/2052"/>
              <draw:equation draw:name="f46" draw:formula="0*logwidth/916"/>
              <draw:equation draw:name="f47" draw:formula="0*logheight/2052"/>
              <draw:equation draw:name="f48" draw:formula="0*logwidth/916"/>
              <draw:equation draw:name="f49" draw:formula="0*logheight/2052"/>
              <draw:equation draw:name="f50" draw:formula="0*logwidth/916"/>
              <draw:equation draw:name="f51" draw:formula="0*logheight/2052"/>
              <draw:equation draw:name="f52" draw:formula="0*logwidth/916"/>
              <draw:equation draw:name="f53" draw:formula="0*logheight/2052"/>
              <draw:equation draw:name="f54" draw:formula="0*logwidth/916"/>
              <draw:equation draw:name="f55" draw:formula="0*logheight/2052"/>
              <draw:equation draw:name="f56" draw:formula="0*logwidth/916"/>
              <draw:equation draw:name="f57" draw:formula="0*logheight/2052"/>
              <draw:equation draw:name="f58" draw:formula="0*logwidth/916"/>
              <draw:equation draw:name="f59" draw:formula="0*logheight/2052"/>
              <draw:equation draw:name="f60" draw:formula="0*logwidth/916"/>
              <draw:equation draw:name="f61" draw:formula="0*logheight/2052"/>
              <draw:equation draw:name="f62" draw:formula="0*logwidth/916"/>
              <draw:equation draw:name="f63" draw:formula="0*logheight/2052"/>
              <draw:equation draw:name="f64" draw:formula="0*logwidth/916"/>
              <draw:equation draw:name="f65" draw:formula="0*logheight/2052"/>
              <draw:equation draw:name="f66" draw:formula="0*logwidth/916"/>
              <draw:equation draw:name="f67" draw:formula="0*logheight/2052"/>
              <draw:equation draw:name="f68" draw:formula="0*logwidth/916"/>
              <draw:equation draw:name="f69" draw:formula="0*logheight/2052"/>
              <draw:equation draw:name="f70" draw:formula="0*logwidth/916"/>
              <draw:equation draw:name="f71" draw:formula="0*logheight/2052"/>
              <draw:equation draw:name="f72" draw:formula="0*logwidth/916"/>
              <draw:equation draw:name="f73" draw:formula="0*logheight/2052"/>
              <draw:equation draw:name="f74" draw:formula="0*logwidth/916"/>
              <draw:equation draw:name="f75" draw:formula="0*logheight/2052"/>
              <draw:equation draw:name="f76" draw:formula="0*logwidth/916"/>
              <draw:equation draw:name="f77" draw:formula="1*logheight/2052"/>
              <draw:equation draw:name="f78" draw:formula="0*logwidth/916"/>
              <draw:equation draw:name="f79" draw:formula="1*logheight/2052"/>
              <draw:equation draw:name="f80" draw:formula="0*logwidth/916"/>
              <draw:equation draw:name="f81" draw:formula="1*logheight/2052"/>
              <draw:equation draw:name="f82" draw:formula="0*logwidth/916"/>
              <draw:equation draw:name="f83" draw:formula="1*logheight/2052"/>
              <draw:equation draw:name="f84" draw:formula="0*logwidth/916"/>
              <draw:equation draw:name="f85" draw:formula="1*logheight/2052"/>
              <draw:equation draw:name="f86" draw:formula="0*logwidth/916"/>
              <draw:equation draw:name="f87" draw:formula="1*logheight/2052"/>
              <draw:equation draw:name="f88" draw:formula="0*logwidth/916"/>
              <draw:equation draw:name="f89" draw:formula="1*logheight/2052"/>
              <draw:equation draw:name="f90" draw:formula="0*logwidth/916"/>
              <draw:equation draw:name="f91" draw:formula="1*logheight/2052"/>
              <draw:equation draw:name="f92" draw:formula="0*logwidth/916"/>
              <draw:equation draw:name="f93" draw:formula="1*logheight/2052"/>
              <draw:equation draw:name="f94" draw:formula="0*logwidth/916"/>
              <draw:equation draw:name="f95" draw:formula="1*logheight/2052"/>
              <draw:equation draw:name="f96" draw:formula="1*logwidth/916"/>
              <draw:equation draw:name="f97" draw:formula="1*logheight/2052"/>
              <draw:equation draw:name="f98" draw:formula="1*logwidth/916"/>
              <draw:equation draw:name="f99" draw:formula="1*logheight/2052"/>
              <draw:equation draw:name="f100" draw:formula="1*logwidth/916"/>
              <draw:equation draw:name="f101" draw:formula="1*logheight/2052"/>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logwidth"/>
              <draw:equation draw:name="f154" draw:formula="logheight"/>
            </draw:enhanced-geometry>
          </draw:custom-shape>
        </draw:g>
        <draw:g draw:name="Group 254">
          <draw:custom-shape draw:name="Rectangle 255" draw:style-name="gr10" draw:text-style-name="P3" draw:layer="layout" svg:width="8.819cm" svg:height="6.612cm" svg:x="13.134cm" svg:y="8.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56" draw:style-name="gr22" draw:text-style-name="P2" draw:layer="layout" svg:width="3.699cm" svg:height="5.357cm" svg:x="15.685cm" svg:y="8.968cm">
            <text:p/>
            <draw:enhanced-geometry draw:mirror-horizontal="false" draw:mirror-vertical="false" svg:viewBox="0 0 0 0" drawooo:sub-view-size="1194 2505" draw:text-areas="0 0 ?f174 ?f175" draw:type="ooxml-non-primitive" draw:enhanced-path="M 1156 2357 L 1156 2315 1155 2295 1151 2277 1144 2261 1136 2245 1126 2232 1115 2222 1109 2217 1102 2213 1095 2211 1088 2209 1096 2204 1103 2199 1108 2193 1111 2187 1113 2182 1115 2175 1115 2167 1112 2159 1108 2151 1102 2141 1095 2132 1085 2121 1073 2111 1059 2099 1044 2087 1025 2074 1013 2065 1002 2055 990 2045 979 2034 969 2022 958 2009 938 1982 920 1953 903 1921 887 1888 872 1853 859 1815 847 1776 835 1736 826 1695 816 1653 808 1610 801 1566 795 1522 789 1478 785 1433 776 1344 772 1258 768 1175 767 1094 767 1021 768 955 770 899 787 895 801 891 814 887 825 882 834 876 840 872 844 866 845 861 845 856 842 852 838 848 832 843 825 840 815 835 794 828 816 824 835 820 853 815 867 809 879 804 887 799 893 793 894 789 894 786 893 781 890 776 882 766 869 755 858 744 847 735 838 724 829 715 822 704 815 694 811 683 807 672 803 662 801 651 800 641 799 629 800 608 802 585 808 563 815 540 825 518 834 496 857 452 880 408 878 406 872 400 867 396 860 392 851 387 839 381 825 376 808 372 788 367 765 362 737 358 707 354 673 352 634 350 634 322 634 319 636 315 640 314 643 313 697 313 701 313 703 310 703 308 702 305 638 216 637 214 637 213 638 213 642 214 736 273 740 274 742 274 745 271 745 269 745 79 745 76 742 73 740 73 736 75 642 134 638 135 637 135 637 134 638 131 702 43 703 39 703 37 701 36 697 35 643 35 640 33 635 32 631 30 629 26 627 22 621 13 616 9 610 4 603 0 596 0 589 0 582 4 577 9 572 13 565 22 563 26 561 30 557 32 554 33 549 35 495 35 491 36 490 37 489 39 490 43 554 131 555 134 555 135 554 135 551 134 456 75 453 73 450 73 449 76 448 79 448 269 449 271 450 274 453 274 456 273 551 214 554 213 555 213 555 214 554 216 490 305 489 308 490 310 491 313 495 313 549 313 552 314 556 315 558 319 559 322 559 349 514 350 473 353 439 356 410 360 385 365 364 369 347 374 333 380 324 386 315 391 310 395 306 400 304 404 303 406 303 408 325 446 350 486 360 508 371 530 380 552 387 575 392 598 393 610 394 620 393 632 393 644 391 656 389 666 384 678 379 689 373 701 366 711 357 723 347 734 337 744 324 755 311 766 303 776 299 781 298 786 298 789 300 793 305 799 313 804 325 809 339 815 357 820 377 824 398 828 377 835 369 840 360 843 354 848 351 852 348 856 347 861 348 866 352 872 359 876 367 882 378 887 391 891 406 895 423 899 424 955 425 1021 425 1094 424 1175 422 1258 416 1344 409 1433 404 1478 398 1522 391 1566 384 1610 376 1653 367 1695 357 1736 346 1776 333 1815 320 1853 306 1888 290 1921 273 1953 254 1982 235 2009 225 2022 214 2034 202 2045 192 2055 180 2065 167 2074 149 2087 133 2099 120 2111 108 2121 99 2132 90 2141 84 2151 81 2159 79 2167 77 2175 79 2182 81 2187 84 2193 90 2199 96 2204 104 2209 97 2211 90 2213 84 2217 77 2222 66 2232 56 2245 48 2261 42 2277 38 2295 36 2315 36 2357 29 2362 22 2367 15 2373 10 2378 5 2386 2 2393 0 2401 0 2409 0 2447 0 2453 1 2459 4 2469 11 2479 20 2488 30 2495 42 2500 55 2503 69 2505 1123 2505 1137 2503 1150 2500 1162 2495 1172 2488 1182 2479 1188 2469 1191 2459 1192 2453 1194 2447 1194 2409 1192 2401 1190 2393 1188 2386 1183 2378 1177 2373 1171 2367 1164 2362 1156 2357 Z N">
              <draw:equation draw:name="f0" draw:formula="1*logwidth/1194"/>
              <draw:equation draw:name="f1" draw:formula="1*logheight/2505"/>
              <draw:equation draw:name="f2" draw:formula="1*logwidth/1194"/>
              <draw:equation draw:name="f3" draw:formula="1*logheight/2505"/>
              <draw:equation draw:name="f4" draw:formula="1*logwidth/1194"/>
              <draw:equation draw:name="f5" draw:formula="1*logheight/2505"/>
              <draw:equation draw:name="f6" draw:formula="1*logwidth/1194"/>
              <draw:equation draw:name="f7" draw:formula="1*logheight/2505"/>
              <draw:equation draw:name="f8" draw:formula="1*logwidth/1194"/>
              <draw:equation draw:name="f9" draw:formula="1*logheight/2505"/>
              <draw:equation draw:name="f10" draw:formula="1*logwidth/1194"/>
              <draw:equation draw:name="f11" draw:formula="1*logheight/2505"/>
              <draw:equation draw:name="f12" draw:formula="0*logwidth/1194"/>
              <draw:equation draw:name="f13" draw:formula="1*logheight/2505"/>
              <draw:equation draw:name="f14" draw:formula="0*logwidth/1194"/>
              <draw:equation draw:name="f15" draw:formula="0*logheight/2505"/>
              <draw:equation draw:name="f16" draw:formula="0*logwidth/1194"/>
              <draw:equation draw:name="f17" draw:formula="0*logheight/2505"/>
              <draw:equation draw:name="f18" draw:formula="0*logwidth/1194"/>
              <draw:equation draw:name="f19" draw:formula="0*logheight/2505"/>
              <draw:equation draw:name="f20" draw:formula="0*logwidth/1194"/>
              <draw:equation draw:name="f21" draw:formula="0*logheight/2505"/>
              <draw:equation draw:name="f22" draw:formula="1*logwidth/1194"/>
              <draw:equation draw:name="f23" draw:formula="0*logheight/2505"/>
              <draw:equation draw:name="f24" draw:formula="1*logwidth/1194"/>
              <draw:equation draw:name="f25" draw:formula="0*logheight/2505"/>
              <draw:equation draw:name="f26" draw:formula="0*logwidth/1194"/>
              <draw:equation draw:name="f27" draw:formula="0*logheight/2505"/>
              <draw:equation draw:name="f28" draw:formula="0*logwidth/1194"/>
              <draw:equation draw:name="f29" draw:formula="0*logheight/2505"/>
              <draw:equation draw:name="f30" draw:formula="1*logwidth/1194"/>
              <draw:equation draw:name="f31" draw:formula="0*logheight/2505"/>
              <draw:equation draw:name="f32" draw:formula="0*logwidth/1194"/>
              <draw:equation draw:name="f33" draw:formula="0*logheight/2505"/>
              <draw:equation draw:name="f34" draw:formula="0*logwidth/1194"/>
              <draw:equation draw:name="f35" draw:formula="0*logheight/2505"/>
              <draw:equation draw:name="f36" draw:formula="0*logwidth/1194"/>
              <draw:equation draw:name="f37" draw:formula="0*logheight/2505"/>
              <draw:equation draw:name="f38" draw:formula="0*logwidth/1194"/>
              <draw:equation draw:name="f39" draw:formula="0*logheight/2505"/>
              <draw:equation draw:name="f40" draw:formula="0*logwidth/1194"/>
              <draw:equation draw:name="f41" draw:formula="0*logheight/2505"/>
              <draw:equation draw:name="f42" draw:formula="0*logwidth/1194"/>
              <draw:equation draw:name="f43" draw:formula="0*logheight/2505"/>
              <draw:equation draw:name="f44" draw:formula="0*logwidth/1194"/>
              <draw:equation draw:name="f45" draw:formula="0*logheight/2505"/>
              <draw:equation draw:name="f46" draw:formula="0*logwidth/1194"/>
              <draw:equation draw:name="f47" draw:formula="0*logheight/2505"/>
              <draw:equation draw:name="f48" draw:formula="0*logwidth/1194"/>
              <draw:equation draw:name="f49" draw:formula="0*logheight/2505"/>
              <draw:equation draw:name="f50" draw:formula="0*logwidth/1194"/>
              <draw:equation draw:name="f51" draw:formula="0*logheight/2505"/>
              <draw:equation draw:name="f52" draw:formula="0*logwidth/1194"/>
              <draw:equation draw:name="f53" draw:formula="0*logheight/2505"/>
              <draw:equation draw:name="f54" draw:formula="0*logwidth/1194"/>
              <draw:equation draw:name="f55" draw:formula="0*logheight/2505"/>
              <draw:equation draw:name="f56" draw:formula="0*logwidth/1194"/>
              <draw:equation draw:name="f57" draw:formula="0*logheight/2505"/>
              <draw:equation draw:name="f58" draw:formula="0*logwidth/1194"/>
              <draw:equation draw:name="f59" draw:formula="0*logheight/2505"/>
              <draw:equation draw:name="f60" draw:formula="0*logwidth/1194"/>
              <draw:equation draw:name="f61" draw:formula="0*logheight/2505"/>
              <draw:equation draw:name="f62" draw:formula="0*logwidth/1194"/>
              <draw:equation draw:name="f63" draw:formula="0*logheight/2505"/>
              <draw:equation draw:name="f64" draw:formula="0*logwidth/1194"/>
              <draw:equation draw:name="f65" draw:formula="0*logheight/2505"/>
              <draw:equation draw:name="f66" draw:formula="0*logwidth/1194"/>
              <draw:equation draw:name="f67" draw:formula="0*logheight/2505"/>
              <draw:equation draw:name="f68" draw:formula="0*logwidth/1194"/>
              <draw:equation draw:name="f69" draw:formula="0*logheight/2505"/>
              <draw:equation draw:name="f70" draw:formula="0*logwidth/1194"/>
              <draw:equation draw:name="f71" draw:formula="0*logheight/2505"/>
              <draw:equation draw:name="f72" draw:formula="0*logwidth/1194"/>
              <draw:equation draw:name="f73" draw:formula="0*logheight/2505"/>
              <draw:equation draw:name="f74" draw:formula="0*logwidth/1194"/>
              <draw:equation draw:name="f75" draw:formula="0*logheight/2505"/>
              <draw:equation draw:name="f76" draw:formula="0*logwidth/1194"/>
              <draw:equation draw:name="f77" draw:formula="0*logheight/2505"/>
              <draw:equation draw:name="f78" draw:formula="0*logwidth/1194"/>
              <draw:equation draw:name="f79" draw:formula="0*logheight/2505"/>
              <draw:equation draw:name="f80" draw:formula="0*logwidth/1194"/>
              <draw:equation draw:name="f81" draw:formula="0*logheight/2505"/>
              <draw:equation draw:name="f82" draw:formula="0*logwidth/1194"/>
              <draw:equation draw:name="f83" draw:formula="0*logheight/2505"/>
              <draw:equation draw:name="f84" draw:formula="0*logwidth/1194"/>
              <draw:equation draw:name="f85" draw:formula="0*logheight/2505"/>
              <draw:equation draw:name="f86" draw:formula="0*logwidth/1194"/>
              <draw:equation draw:name="f87" draw:formula="0*logheight/2505"/>
              <draw:equation draw:name="f88" draw:formula="0*logwidth/1194"/>
              <draw:equation draw:name="f89" draw:formula="1*logheight/2505"/>
              <draw:equation draw:name="f90" draw:formula="0*logwidth/1194"/>
              <draw:equation draw:name="f91" draw:formula="1*logheight/2505"/>
              <draw:equation draw:name="f92" draw:formula="0*logwidth/1194"/>
              <draw:equation draw:name="f93" draw:formula="1*logheight/2505"/>
              <draw:equation draw:name="f94" draw:formula="0*logwidth/1194"/>
              <draw:equation draw:name="f95" draw:formula="1*logheight/2505"/>
              <draw:equation draw:name="f96" draw:formula="0*logwidth/1194"/>
              <draw:equation draw:name="f97" draw:formula="1*logheight/2505"/>
              <draw:equation draw:name="f98" draw:formula="0*logwidth/1194"/>
              <draw:equation draw:name="f99" draw:formula="1*logheight/2505"/>
              <draw:equation draw:name="f100" draw:formula="0*logwidth/1194"/>
              <draw:equation draw:name="f101" draw:formula="1*logheight/2505"/>
              <draw:equation draw:name="f102" draw:formula="0*logwidth/1194"/>
              <draw:equation draw:name="f103" draw:formula="1*logheight/2505"/>
              <draw:equation draw:name="f104" draw:formula="0*logwidth/1194"/>
              <draw:equation draw:name="f105" draw:formula="1*logheight/2505"/>
              <draw:equation draw:name="f106" draw:formula="0*logwidth/1194"/>
              <draw:equation draw:name="f107" draw:formula="1*logheight/2505"/>
              <draw:equation draw:name="f108" draw:formula="0*logwidth/1194"/>
              <draw:equation draw:name="f109" draw:formula="1*logheight/2505"/>
              <draw:equation draw:name="f110" draw:formula="1*logwidth/1194"/>
              <draw:equation draw:name="f111" draw:formula="1*logheight/2505"/>
              <draw:equation draw:name="f112" draw:formula="1*logwidth/1194"/>
              <draw:equation draw:name="f113" draw:formula="1*logheight/2505"/>
              <draw:equation draw:name="f114" draw:formula="1*logwidth/1194"/>
              <draw:equation draw:name="f115" draw:formula="1*logheight/2505"/>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g>
        <draw:frame draw:name="Rectangle 257" presentation:style-name="pr1" draw:text-style-name="P6" draw:layer="layout" svg:width="23.791cm" svg:height="3.374cm" svg:x="2.099cm" svg:y="5.326cm" presentation:class="title" presentation:user-transformed="true">
          <draw:text-box>
            <text:p text:style-name="P5"><text:span text:style-name="T1">Konference trenérů Praha</text:span></text:p>
          </draw:text-box>
        </draw:frame>
        <draw:frame draw:name="Rectangle 258" presentation:style-name="pr2" draw:text-style-name="P8" draw:layer="layout" svg:width="17.527cm" svg:height="1.497cm" svg:x="5.233cm" svg:y="11.45cm" presentation:class="subtitle" presentation:user-transformed="true">
          <draw:text-box>
            <text:p text:style-name="P7"><text:span text:style-name="T2">Jan Weiser, trenér Desko Liberec</text:span></text:p>
          </draw:text-box>
        </draw:frame>
        <presentation:notes draw:style-name="dp2">
          <draw:frame draw:name="Rectangle 7" presentation:style-name="pr3" draw:text-style-name="P10" draw:layer="layout" svg:width="9.355cm" svg:height="1.396cm" svg:x="12.229cm" svg:y="26.538cm" presentation:class="page-number" presentation:user-transformed="true">
            <draw:text-box>
              <text:p text:style-name="P9"><text:span text:style-name="T3"><text:page-number>&lt;číslo&gt;</text:page-number></text:span></text:p>
            </draw:text-box>
          </draw:frame>
          <draw:page-thumbnail draw:name="Rectangle 2" draw:style-name="gr23" draw:layer="layout" svg:width="14.392cm" svg:height="10.476cm" svg:x="3.598cm" svg:y="2.095cm" draw:page-number="1" presentation:class="page"/>
          <draw:frame draw:name="Rectangle 3" presentation:style-name="pr4" draw:text-style-name="P11" draw:layer="layout" svg:width="17.271cm" svg:height="12.572cm" svg:x="2.159cm" svg:y="13.271cm" presentation:class="notes" presentation:placeholder="true" presentation:user-transformed="true">
            <draw:text-box/>
          </draw:frame>
        </presentation:notes>
      </draw:page>
      <draw:page draw:name="page2" draw:style-name="dp3" draw:master-page-name="ThreeNotes" presentation:presentation-page-layout-name="AL2T33">
        <office:forms form:automatic-focus="false" form:apply-design-mode="false"/>
        <draw:frame presentation:style-name="pr5" draw:layer="layout" svg:width="25.191cm" svg:height="2.63cm" svg:x="1.398cm" svg:y="0.626cm" presentation:class="title" presentation:user-transformed="true">
          <draw:text-box>
            <text:p>Témata vystoupení</text:p>
          </draw:text-box>
        </draw:frame>
        <draw:frame presentation:style-name="pr6" draw:layer="layout" svg:width="7.93cm" svg:height="4.355cm" draw:transform="rotate (0.134564885328763) translate (2.479cm 6.059cm)" presentation:class="outline" presentation:user-transformed="true">
          <draw:text-box>
            <text:list text:style-name="L4">
              <text:list-header>
                <text:p>Proč by bylo vhodné uvažovat o didaktice šachu?</text:p>
              </text:list-header>
            </text:list>
          </draw:text-box>
        </draw:frame>
        <draw:frame presentation:style-name="pr6" draw:layer="layout" svg:width="7.93cm" svg:height="4.355cm" draw:transform="rotate (-0.102974425867665) translate (10.095cm 5.155cm)" presentation:class="outline" presentation:user-transformed="true">
          <draw:text-box>
            <text:list text:style-name="L4">
              <text:list-header>
                <text:p>Zajimavosti z práce KM ŠSLK, které by vás mohly zaujmout.</text:p>
              </text:list-header>
            </text:list>
          </draw:text-box>
        </draw:frame>
        <draw:frame presentation:style-name="pr6" draw:layer="layout" svg:width="7.93cm" svg:height="4.355cm" draw:transform="rotate (0.157952297305487) translate (17.995cm 6.202cm)" presentation:class="outline" presentation:user-transformed="true">
          <draw:text-box>
            <text:list text:style-name="L4">
              <text:list-header>
                <text:p>Kontakt pro zájemce o spolupráci.</text:p>
              </text:list-header>
            </text:list>
          </draw:text-box>
        </draw:frame>
        <presentation:notes draw:style-name="dp4">
          <draw:page-thumbnail draw:style-name="gr23" draw:layer="layout" svg:width="13.968cm" svg:height="10.476cm" svg:x="3.81cm" svg:y="2.123cm" draw:page-number="2" presentation:class="page"/>
          <draw:frame presentation:style-name="pr7" draw:text-style-name="P12" draw:layer="layout" svg:width="17.271cm" svg:height="12.572cm" svg:x="2.159cm" svg:y="13.271cm" presentation:class="notes" presentation:placeholder="true">
            <draw:text-box/>
          </draw:frame>
        </presentation:notes>
      </draw:page>
      <draw:page draw:name="page3" draw:style-name="dp5" draw:master-page-name="ThreeNotes" presentation:presentation-page-layout-name="AL3T1">
        <office:forms form:automatic-focus="false" form:apply-design-mode="false"/>
        <draw:frame presentation:style-name="pr8" draw:layer="layout" svg:width="25.191cm" svg:height="2.63cm" svg:x="1.398cm" svg:y="0.626cm" presentation:class="title" presentation:user-transformed="true">
          <draw:text-box>
            <text:p>Didaktika šachu</text:p>
          </draw:text-box>
        </draw:frame>
        <draw:frame presentation:style-name="pr9" draw:layer="layout" svg:width="24.631cm" svg:height="9.133cm" svg:x="1.398cm" svg:y="3.683cm" presentation:class="outline" presentation:user-transformed="true">
          <draw:text-box>
            <text:p><text:span text:style-name="T4">Výchozí myšlenky jsou přibližně tyto:</text:span></text:p>
            <text:p/>
            <text:list text:style-name="L5">
              <text:list-item>
                <text:p>Šachy jsou <text:span text:style-name="T5">znalostní</text:span> sport, který se opírá o řadu poznatků z různých oblastí vedení partie. </text:p>
              </text:list-item>
              <text:list-item>
                <text:p>Tyto poznatky lze strukturovat velmi podobně, jako poznatky například matematiky a <text:span text:style-name="T5">dětem je třeba je předkládat v takové formě, aby odpovídaly možnostem (intenzita tréninku) a schopnostem dětí daného věku. </text:span></text:p>
              </text:list-item>
              <text:list-item>
                <text:p>Dnes se stejně jako v jiných sportech jedná o děti 8-9 leté, které s šachem začínají.</text:p>
              </text:list-item>
            </text:list>
          </draw:text-box>
        </draw:frame>
        <draw:custom-shape draw:name="Freeform 42" draw:style-name="gr24" draw:text-style-name="P13" draw:layer="layout" svg:width="1.044cm" svg:height="1.728cm" svg:x="8.382cm" svg:y="0.812cm">
          <text:p/>
          <draw:enhanced-geometry draw:mirror-horizontal="false" draw:mirror-vertical="false" svg:viewBox="0 0 0 0" drawooo:sub-view-size="739 1264" draw:text-areas="0 0 ?f177 ?f178" draw:type="ooxml-non-primitive" draw:enhanced-path="M 695 1105 L 695 1105 704 1100 708 1097 710 1093 711 1089 712 1085 711 1080 710 1076 708 1070 704 1064 692 1051 676 1037 653 1021 638 1011 624 998 611 985 599 970 587 953 577 935 567 916 558 896 550 875 541 854 534 830 527 808 516 760 506 709 499 658 493 606 488 556 485 505 484 457 483 411 483 328 519 323 534 320 546 315 557 312 564 307 569 303 570 301 571 299 570 294 566 290 560 287 553 283 545 280 533 277 507 272 519 261 528 248 538 235 545 222 551 208 554 193 557 177 558 162 557 145 554 129 550 114 544 98 536 84 526 71 516 59 503 48 490 37 475 27 459 19 442 12 426 7 407 4 389 0 369 0 351 0 332 4 314 7 296 12 280 19 264 27 249 37 236 48 224 59 214 71 204 84 196 98 189 114 184 129 182 145 181 162 182 177 184 193 189 208 195 222 202 235 210 248 221 261 231 272 206 277 195 280 185 283 178 287 173 290 170 294 169 299 169 301 170 303 175 307 182 312 193 315 206 320 220 323 256 328 256 411 256 457 254 505 251 556 247 606 241 658 233 709 223 760 211 808 206 830 197 854 190 875 181 896 171 916 162 935 151 953 140 970 128 985 115 998 101 1011 86 1021 64 1037 46 1051 36 1064 31 1070 29 1076 28 1080 28 1085 28 1089 30 1093 32 1097 36 1100 45 1105 36 1110 28 1116 19 1123 13 1132 7 1143 3 1155 0 1168 0 1182 0 1264 739 1264 739 1182 738 1168 736 1155 731 1143 727 1132 719 1123 712 1116 703 1110 695 1105 Z N">
            <draw:equation draw:name="f0" draw:formula="2147483646*logwidth/739"/>
            <draw:equation draw:name="f1" draw:formula="2147483646*logheight/1264"/>
            <draw:equation draw:name="f2" draw:formula="2147483646*logwidth/739"/>
            <draw:equation draw:name="f3" draw:formula="2147483646*logheight/1264"/>
            <draw:equation draw:name="f4" draw:formula="2147483646*logwidth/739"/>
            <draw:equation draw:name="f5" draw:formula="2147483646*logheight/1264"/>
            <draw:equation draw:name="f6" draw:formula="2147483646*logwidth/739"/>
            <draw:equation draw:name="f7" draw:formula="2147483646*logheight/1264"/>
            <draw:equation draw:name="f8" draw:formula="2147483646*logwidth/739"/>
            <draw:equation draw:name="f9" draw:formula="2147483646*logheight/1264"/>
            <draw:equation draw:name="f10" draw:formula="2147483646*logwidth/739"/>
            <draw:equation draw:name="f11" draw:formula="2147483646*logheight/1264"/>
            <draw:equation draw:name="f12" draw:formula="2147483646*logwidth/739"/>
            <draw:equation draw:name="f13" draw:formula="2147483646*logheight/1264"/>
            <draw:equation draw:name="f14" draw:formula="2147483646*logwidth/739"/>
            <draw:equation draw:name="f15" draw:formula="2147483646*logheight/1264"/>
            <draw:equation draw:name="f16" draw:formula="2147483646*logwidth/739"/>
            <draw:equation draw:name="f17" draw:formula="2147483646*logheight/1264"/>
            <draw:equation draw:name="f18" draw:formula="2147483646*logwidth/739"/>
            <draw:equation draw:name="f19" draw:formula="2147483646*logheight/1264"/>
            <draw:equation draw:name="f20" draw:formula="2147483646*logwidth/739"/>
            <draw:equation draw:name="f21" draw:formula="2147483646*logheight/1264"/>
            <draw:equation draw:name="f22" draw:formula="2147483646*logwidth/739"/>
            <draw:equation draw:name="f23" draw:formula="2147483646*logheight/1264"/>
            <draw:equation draw:name="f24" draw:formula="2147483646*logwidth/739"/>
            <draw:equation draw:name="f25" draw:formula="2147483646*logheight/1264"/>
            <draw:equation draw:name="f26" draw:formula="2147483646*logwidth/739"/>
            <draw:equation draw:name="f27" draw:formula="2147483646*logheight/1264"/>
            <draw:equation draw:name="f28" draw:formula="2147483646*logwidth/739"/>
            <draw:equation draw:name="f29" draw:formula="2147483646*logheight/1264"/>
            <draw:equation draw:name="f30" draw:formula="2147483646*logwidth/739"/>
            <draw:equation draw:name="f31" draw:formula="2147483646*logheight/1264"/>
            <draw:equation draw:name="f32" draw:formula="2147483646*logwidth/739"/>
            <draw:equation draw:name="f33" draw:formula="2147483646*logheight/1264"/>
            <draw:equation draw:name="f34" draw:formula="2147483646*logwidth/739"/>
            <draw:equation draw:name="f35" draw:formula="2147483646*logheight/1264"/>
            <draw:equation draw:name="f36" draw:formula="2147483646*logwidth/739"/>
            <draw:equation draw:name="f37" draw:formula="2147483646*logheight/1264"/>
            <draw:equation draw:name="f38" draw:formula="2147483646*logwidth/739"/>
            <draw:equation draw:name="f39" draw:formula="2147483646*logheight/1264"/>
            <draw:equation draw:name="f40" draw:formula="2147483646*logwidth/739"/>
            <draw:equation draw:name="f41" draw:formula="2147483646*logheight/1264"/>
            <draw:equation draw:name="f42" draw:formula="2147483646*logwidth/739"/>
            <draw:equation draw:name="f43" draw:formula="2147483646*logheight/1264"/>
            <draw:equation draw:name="f44" draw:formula="2147483646*logwidth/739"/>
            <draw:equation draw:name="f45" draw:formula="2147483646*logheight/1264"/>
            <draw:equation draw:name="f46" draw:formula="2147483646*logwidth/739"/>
            <draw:equation draw:name="f47" draw:formula="2147483646*logheight/1264"/>
            <draw:equation draw:name="f48" draw:formula="2147483646*logwidth/739"/>
            <draw:equation draw:name="f49" draw:formula="2147483646*logheight/1264"/>
            <draw:equation draw:name="f50" draw:formula="2147483646*logwidth/739"/>
            <draw:equation draw:name="f51" draw:formula="0*logheight/1264"/>
            <draw:equation draw:name="f52" draw:formula="2147483646*logwidth/739"/>
            <draw:equation draw:name="f53" draw:formula="0*logheight/1264"/>
            <draw:equation draw:name="f54" draw:formula="2147483646*logwidth/739"/>
            <draw:equation draw:name="f55" draw:formula="2147483646*logheight/1264"/>
            <draw:equation draw:name="f56" draw:formula="2147483646*logwidth/739"/>
            <draw:equation draw:name="f57" draw:formula="2147483646*logheight/1264"/>
            <draw:equation draw:name="f58" draw:formula="2147483646*logwidth/739"/>
            <draw:equation draw:name="f59" draw:formula="2147483646*logheight/1264"/>
            <draw:equation draw:name="f60" draw:formula="2147483646*logwidth/739"/>
            <draw:equation draw:name="f61" draw:formula="2147483646*logheight/1264"/>
            <draw:equation draw:name="f62" draw:formula="2147483646*logwidth/739"/>
            <draw:equation draw:name="f63" draw:formula="2147483646*logheight/1264"/>
            <draw:equation draw:name="f64" draw:formula="2147483646*logwidth/739"/>
            <draw:equation draw:name="f65" draw:formula="2147483646*logheight/1264"/>
            <draw:equation draw:name="f66" draw:formula="2147483646*logwidth/739"/>
            <draw:equation draw:name="f67" draw:formula="2147483646*logheight/1264"/>
            <draw:equation draw:name="f68" draw:formula="2147483646*logwidth/739"/>
            <draw:equation draw:name="f69" draw:formula="2147483646*logheight/1264"/>
            <draw:equation draw:name="f70" draw:formula="2147483646*logwidth/739"/>
            <draw:equation draw:name="f71" draw:formula="2147483646*logheight/1264"/>
            <draw:equation draw:name="f72" draw:formula="2147483646*logwidth/739"/>
            <draw:equation draw:name="f73" draw:formula="2147483646*logheight/1264"/>
            <draw:equation draw:name="f74" draw:formula="2147483646*logwidth/739"/>
            <draw:equation draw:name="f75" draw:formula="2147483646*logheight/1264"/>
            <draw:equation draw:name="f76" draw:formula="2147483646*logwidth/739"/>
            <draw:equation draw:name="f77" draw:formula="2147483646*logheight/1264"/>
            <draw:equation draw:name="f78" draw:formula="2147483646*logwidth/739"/>
            <draw:equation draw:name="f79" draw:formula="2147483646*logheight/1264"/>
            <draw:equation draw:name="f80" draw:formula="2147483646*logwidth/739"/>
            <draw:equation draw:name="f81" draw:formula="2147483646*logheight/1264"/>
            <draw:equation draw:name="f82" draw:formula="2147483646*logwidth/739"/>
            <draw:equation draw:name="f83" draw:formula="2147483646*logheight/1264"/>
            <draw:equation draw:name="f84" draw:formula="2147483646*logwidth/739"/>
            <draw:equation draw:name="f85" draw:formula="2147483646*logheight/1264"/>
            <draw:equation draw:name="f86" draw:formula="2147483646*logwidth/739"/>
            <draw:equation draw:name="f87" draw:formula="2147483646*logheight/1264"/>
            <draw:equation draw:name="f88" draw:formula="2147483646*logwidth/739"/>
            <draw:equation draw:name="f89" draw:formula="2147483646*logheight/1264"/>
            <draw:equation draw:name="f90" draw:formula="2147483646*logwidth/739"/>
            <draw:equation draw:name="f91" draw:formula="2147483646*logheight/1264"/>
            <draw:equation draw:name="f92" draw:formula="2147483646*logwidth/739"/>
            <draw:equation draw:name="f93" draw:formula="2147483646*logheight/1264"/>
            <draw:equation draw:name="f94" draw:formula="2147483646*logwidth/739"/>
            <draw:equation draw:name="f95" draw:formula="2147483646*logheight/1264"/>
            <draw:equation draw:name="f96" draw:formula="2147483646*logwidth/739"/>
            <draw:equation draw:name="f97" draw:formula="2147483646*logheight/1264"/>
            <draw:equation draw:name="f98" draw:formula="2147483646*logwidth/739"/>
            <draw:equation draw:name="f99" draw:formula="2147483646*logheight/1264"/>
            <draw:equation draw:name="f100" draw:formula="2147483646*logwidth/739"/>
            <draw:equation draw:name="f101" draw:formula="2147483646*logheight/1264"/>
            <draw:equation draw:name="f102" draw:formula="2147483646*logwidth/739"/>
            <draw:equation draw:name="f103" draw:formula="2147483646*logheight/1264"/>
            <draw:equation draw:name="f104" draw:formula="2147483646*logwidth/739"/>
            <draw:equation draw:name="f105" draw:formula="2147483646*logheight/1264"/>
            <draw:equation draw:name="f106" draw:formula="2147483646*logwidth/739"/>
            <draw:equation draw:name="f107" draw:formula="2147483646*logheight/1264"/>
            <draw:equation draw:name="f108" draw:formula="0*logwidth/739"/>
            <draw:equation draw:name="f109" draw:formula="2147483646*logheight/1264"/>
            <draw:equation draw:name="f110" draw:formula="2147483646*logwidth/739"/>
            <draw:equation draw:name="f111" draw:formula="2147483646*logheight/1264"/>
            <draw:equation draw:name="f112" draw:formula="2147483646*logwidth/739"/>
            <draw:equation draw:name="f113" draw:formula="2147483646*logheight/1264"/>
            <draw:equation draw:name="f114" draw:formula="2147483646*logwidth/739"/>
            <draw:equation draw:name="f115" draw:formula="2147483646*logheight/1264"/>
            <draw:equation draw:name="f116" draw:formula="2147483646*logwidth/739"/>
            <draw:equation draw:name="f117" draw:formula="2147483646*logheight/1264"/>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logwidth"/>
            <draw:equation draw:name="f178" draw:formula="logheight"/>
          </draw:enhanced-geometry>
        </draw:custom-shape>
        <presentation:notes draw:style-name="dp4">
          <draw:page-thumbnail draw:style-name="gr23" draw:layer="layout" svg:width="13.968cm" svg:height="10.476cm" svg:x="3.81cm" svg:y="2.123cm" draw:page-number="3" presentation:class="page"/>
          <draw:frame presentation:style-name="pr7" draw:text-style-name="P12" draw:layer="layout" svg:width="17.271cm" svg:height="12.572cm" svg:x="2.159cm" svg:y="13.271cm" presentation:class="notes" presentation:placeholder="true">
            <draw:text-box/>
          </draw:frame>
        </presentation:notes>
      </draw:page>
      <draw:page draw:name="page4" draw:style-name="dp5" draw:master-page-name="ThreeNotes" presentation:presentation-page-layout-name="AL3T1">
        <office:forms form:automatic-focus="false" form:apply-design-mode="false"/>
        <draw:frame presentation:style-name="pr8" draw:layer="layout" svg:width="25.191cm" svg:height="2.63cm" svg:x="1.398cm" svg:y="0.626cm" presentation:class="title" presentation:user-transformed="true">
          <draw:text-box>
            <text:p>Pro jaké děti je práce určena?</text:p>
          </draw:text-box>
        </draw:frame>
        <draw:frame presentation:style-name="pr9" draw:layer="layout" svg:width="24.631cm" svg:height="9.133cm" svg:x="1.398cm" svg:y="3.683cm" presentation:class="outline" presentation:user-transformed="true">
          <draw:text-box>
            <text:p><text:span text:style-name="T6">Hned na začátku je třeba jasně definovat, zda se se jedná o práci určenou pro:</text:span></text:p>
            <text:list text:style-name="L5">
              <text:list-item>
                <text:p><text:span text:style-name="T6">mimořádně talentované děti, </text:span></text:p>
              </text:list-item>
              <text:list-item>
                <text:p><text:span text:style-name="T6">nebo o děti, které tvoří většinu populace a jejichž potenciál je takový, že lze trénink (výuku) zaměřit tak, že </text:span><text:span text:style-name="T7">za úspěšnou budeme považovat takovou práci trenéra, který dovede šachistu k úrovni 1600-1900 ELO v 18 letech věku.</text:span></text:p>
              </text:list-item>
            </text:list>
          </draw:text-box>
        </draw:frame>
        <draw:custom-shape draw:name="Freeform 41" draw:style-name="gr25" draw:text-style-name="P14" draw:layer="layout" svg:width="2.655cm" svg:height="3.21cm" svg:x="21.983cm" svg:y="10.16cm">
          <text:p/>
          <draw:enhanced-geometry draw:mirror-horizontal="false" draw:mirror-vertical="false" svg:viewBox="0 0 0 0" drawooo:sub-view-size="1056 1552" draw:text-areas="0 0 ?f165 ?f166" draw:type="ooxml-non-primitive" draw:enhanced-path="M 1029 1424 L 1029 1388 1028 1369 1025 1352 1020 1337 1013 1323 1005 1312 994 1303 989 1299 983 1297 977 1295 972 1293 977 1114 979 1022 980 933 979 849 976 775 975 742 973 712 970 686 967 665 947 547 935 489 929 462 922 435 915 408 907 383 897 360 887 336 875 315 862 295 848 276 831 259 792 223 771 205 750 189 726 172 700 158 673 146 658 140 641 136 627 120 611 106 594 92 577 78 558 65 540 53 521 41 504 31 486 22 471 14 454 8 441 4 428 0 418 0 409 1 406 2 403 5 401 8 400 13 400 18 401 25 403 31 407 39 416 55 429 73 443 93 475 136 462 141 432 118 401 97 370 77 341 61 314 50 301 45 290 42 281 40 273 40 265 42 261 45 257 50 257 55 257 62 261 71 264 80 270 90 284 111 321 160 340 187 357 215 346 228 335 242 326 255 318 269 314 282 313 290 313 297 314 303 314 310 311 320 304 332 291 350 274 373 254 396 209 448 161 503 112 560 89 587 67 614 47 640 31 664 18 686 7 706 4 716 1 724 0 731 0 738 4 765 6 778 10 790 14 802 18 811 24 821 30 829 36 836 43 841 50 844 57 845 65 844 74 842 84 836 93 828 130 794 153 770 171 750 195 722 186 732 168 760 156 778 145 797 135 817 126 836 124 847 124 856 125 864 130 873 136 878 144 883 156 887 168 888 178 888 189 885 201 882 212 876 225 868 238 857 251 845 264 830 274 819 283 810 294 802 304 795 315 789 327 783 349 775 370 768 392 762 410 757 426 751 434 746 445 738 467 718 478 709 488 700 498 696 502 694 506 694 519 699 535 705 551 713 558 718 564 723 570 729 573 735 577 742 577 750 575 758 572 768 566 777 558 789 533 817 502 856 468 904 432 957 395 1012 360 1067 330 1119 317 1144 307 1165 303 1172 301 1183 294 1211 288 1249 282 1293 276 1295 270 1296 264 1298 258 1302 254 1305 249 1310 240 1322 232 1336 227 1351 223 1369 222 1388 222 1424 216 1428 211 1433 207 1437 202 1443 199 1449 197 1455 196 1462 195 1469 195 1501 196 1512 199 1521 203 1529 210 1537 217 1543 225 1548 235 1550 245 1552 1006 1552 1016 1550 1026 1548 1034 1543 1041 1537 1048 1529 1053 1521 1055 1512 1056 1501 1056 1469 1055 1462 1054 1455 1052 1449 1049 1443 1045 1437 1040 1433 1035 1428 1029 1424 Z N">
            <draw:equation draw:name="f0" draw:formula="2147483646*logwidth/1056"/>
            <draw:equation draw:name="f1" draw:formula="2147483646*logheight/1552"/>
            <draw:equation draw:name="f2" draw:formula="2147483646*logwidth/1056"/>
            <draw:equation draw:name="f3" draw:formula="2147483646*logheight/1552"/>
            <draw:equation draw:name="f4" draw:formula="2147483646*logwidth/1056"/>
            <draw:equation draw:name="f5" draw:formula="2147483646*logheight/1552"/>
            <draw:equation draw:name="f6" draw:formula="2147483646*logwidth/1056"/>
            <draw:equation draw:name="f7" draw:formula="2147483646*logheight/1552"/>
            <draw:equation draw:name="f8" draw:formula="2147483646*logwidth/1056"/>
            <draw:equation draw:name="f9" draw:formula="2147483646*logheight/1552"/>
            <draw:equation draw:name="f10" draw:formula="2147483646*logwidth/1056"/>
            <draw:equation draw:name="f11" draw:formula="2147483646*logheight/1552"/>
            <draw:equation draw:name="f12" draw:formula="2147483646*logwidth/1056"/>
            <draw:equation draw:name="f13" draw:formula="2147483646*logheight/1552"/>
            <draw:equation draw:name="f14" draw:formula="2147483646*logwidth/1056"/>
            <draw:equation draw:name="f15" draw:formula="2147483646*logheight/1552"/>
            <draw:equation draw:name="f16" draw:formula="2147483646*logwidth/1056"/>
            <draw:equation draw:name="f17" draw:formula="2147483646*logheight/1552"/>
            <draw:equation draw:name="f18" draw:formula="2147483646*logwidth/1056"/>
            <draw:equation draw:name="f19" draw:formula="2147483646*logheight/1552"/>
            <draw:equation draw:name="f20" draw:formula="2147483646*logwidth/1056"/>
            <draw:equation draw:name="f21" draw:formula="2147483646*logheight/1552"/>
            <draw:equation draw:name="f22" draw:formula="2147483646*logwidth/1056"/>
            <draw:equation draw:name="f23" draw:formula="0*logheight/1552"/>
            <draw:equation draw:name="f24" draw:formula="2147483646*logwidth/1056"/>
            <draw:equation draw:name="f25" draw:formula="2147483646*logheight/1552"/>
            <draw:equation draw:name="f26" draw:formula="2147483646*logwidth/1056"/>
            <draw:equation draw:name="f27" draw:formula="2147483646*logheight/1552"/>
            <draw:equation draw:name="f28" draw:formula="2147483646*logwidth/1056"/>
            <draw:equation draw:name="f29" draw:formula="2147483646*logheight/1552"/>
            <draw:equation draw:name="f30" draw:formula="2147483646*logwidth/1056"/>
            <draw:equation draw:name="f31" draw:formula="2147483646*logheight/1552"/>
            <draw:equation draw:name="f32" draw:formula="2147483646*logwidth/1056"/>
            <draw:equation draw:name="f33" draw:formula="2147483646*logheight/1552"/>
            <draw:equation draw:name="f34" draw:formula="2147483646*logwidth/1056"/>
            <draw:equation draw:name="f35" draw:formula="2147483646*logheight/1552"/>
            <draw:equation draw:name="f36" draw:formula="2147483646*logwidth/1056"/>
            <draw:equation draw:name="f37" draw:formula="2147483646*logheight/1552"/>
            <draw:equation draw:name="f38" draw:formula="2147483646*logwidth/1056"/>
            <draw:equation draw:name="f39" draw:formula="2147483646*logheight/1552"/>
            <draw:equation draw:name="f40" draw:formula="2147483646*logwidth/1056"/>
            <draw:equation draw:name="f41" draw:formula="2147483646*logheight/1552"/>
            <draw:equation draw:name="f42" draw:formula="2147483646*logwidth/1056"/>
            <draw:equation draw:name="f43" draw:formula="2147483646*logheight/1552"/>
            <draw:equation draw:name="f44" draw:formula="2147483646*logwidth/1056"/>
            <draw:equation draw:name="f45" draw:formula="2147483646*logheight/1552"/>
            <draw:equation draw:name="f46" draw:formula="2147483646*logwidth/1056"/>
            <draw:equation draw:name="f47" draw:formula="2147483646*logheight/1552"/>
            <draw:equation draw:name="f48" draw:formula="2147483646*logwidth/1056"/>
            <draw:equation draw:name="f49" draw:formula="2147483646*logheight/1552"/>
            <draw:equation draw:name="f50" draw:formula="0*logwidth/1056"/>
            <draw:equation draw:name="f51" draw:formula="2147483646*logheight/1552"/>
            <draw:equation draw:name="f52" draw:formula="2147483646*logwidth/1056"/>
            <draw:equation draw:name="f53" draw:formula="2147483646*logheight/1552"/>
            <draw:equation draw:name="f54" draw:formula="2147483646*logwidth/1056"/>
            <draw:equation draw:name="f55" draw:formula="2147483646*logheight/1552"/>
            <draw:equation draw:name="f56" draw:formula="2147483646*logwidth/1056"/>
            <draw:equation draw:name="f57" draw:formula="2147483646*logheight/1552"/>
            <draw:equation draw:name="f58" draw:formula="2147483646*logwidth/1056"/>
            <draw:equation draw:name="f59" draw:formula="2147483646*logheight/1552"/>
            <draw:equation draw:name="f60" draw:formula="2147483646*logwidth/1056"/>
            <draw:equation draw:name="f61" draw:formula="2147483646*logheight/1552"/>
            <draw:equation draw:name="f62" draw:formula="2147483646*logwidth/1056"/>
            <draw:equation draw:name="f63" draw:formula="2147483646*logheight/1552"/>
            <draw:equation draw:name="f64" draw:formula="2147483646*logwidth/1056"/>
            <draw:equation draw:name="f65" draw:formula="2147483646*logheight/1552"/>
            <draw:equation draw:name="f66" draw:formula="2147483646*logwidth/1056"/>
            <draw:equation draw:name="f67" draw:formula="2147483646*logheight/1552"/>
            <draw:equation draw:name="f68" draw:formula="2147483646*logwidth/1056"/>
            <draw:equation draw:name="f69" draw:formula="2147483646*logheight/1552"/>
            <draw:equation draw:name="f70" draw:formula="2147483646*logwidth/1056"/>
            <draw:equation draw:name="f71" draw:formula="2147483646*logheight/1552"/>
            <draw:equation draw:name="f72" draw:formula="2147483646*logwidth/1056"/>
            <draw:equation draw:name="f73" draw:formula="2147483646*logheight/1552"/>
            <draw:equation draw:name="f74" draw:formula="2147483646*logwidth/1056"/>
            <draw:equation draw:name="f75" draw:formula="2147483646*logheight/1552"/>
            <draw:equation draw:name="f76" draw:formula="2147483646*logwidth/1056"/>
            <draw:equation draw:name="f77" draw:formula="2147483646*logheight/1552"/>
            <draw:equation draw:name="f78" draw:formula="2147483646*logwidth/1056"/>
            <draw:equation draw:name="f79" draw:formula="2147483646*logheight/1552"/>
            <draw:equation draw:name="f80" draw:formula="2147483646*logwidth/1056"/>
            <draw:equation draw:name="f81" draw:formula="2147483646*logheight/1552"/>
            <draw:equation draw:name="f82" draw:formula="2147483646*logwidth/1056"/>
            <draw:equation draw:name="f83" draw:formula="2147483646*logheight/1552"/>
            <draw:equation draw:name="f84" draw:formula="2147483646*logwidth/1056"/>
            <draw:equation draw:name="f85" draw:formula="2147483646*logheight/1552"/>
            <draw:equation draw:name="f86" draw:formula="2147483646*logwidth/1056"/>
            <draw:equation draw:name="f87" draw:formula="2147483646*logheight/1552"/>
            <draw:equation draw:name="f88" draw:formula="2147483646*logwidth/1056"/>
            <draw:equation draw:name="f89" draw:formula="2147483646*logheight/1552"/>
            <draw:equation draw:name="f90" draw:formula="2147483646*logwidth/1056"/>
            <draw:equation draw:name="f91" draw:formula="2147483646*logheight/1552"/>
            <draw:equation draw:name="f92" draw:formula="2147483646*logwidth/1056"/>
            <draw:equation draw:name="f93" draw:formula="2147483646*logheight/1552"/>
            <draw:equation draw:name="f94" draw:formula="2147483646*logwidth/1056"/>
            <draw:equation draw:name="f95" draw:formula="2147483646*logheight/1552"/>
            <draw:equation draw:name="f96" draw:formula="2147483646*logwidth/1056"/>
            <draw:equation draw:name="f97" draw:formula="2147483646*logheight/1552"/>
            <draw:equation draw:name="f98" draw:formula="2147483646*logwidth/1056"/>
            <draw:equation draw:name="f99" draw:formula="2147483646*logheight/1552"/>
            <draw:equation draw:name="f100" draw:formula="2147483646*logwidth/1056"/>
            <draw:equation draw:name="f101" draw:formula="2147483646*logheight/1552"/>
            <draw:equation draw:name="f102" draw:formula="2147483646*logwidth/1056"/>
            <draw:equation draw:name="f103" draw:formula="2147483646*logheight/1552"/>
            <draw:equation draw:name="f104" draw:formula="2147483646*logwidth/1056"/>
            <draw:equation draw:name="f105" draw:formula="2147483646*logheight/1552"/>
            <draw:equation draw:name="f106" draw:formula="2147483646*logwidth/1056"/>
            <draw:equation draw:name="f107" draw:formula="2147483646*logheight/1552"/>
            <draw:equation draw:name="f108" draw:formula="2147483646*logwidth/1056"/>
            <draw:equation draw:name="f109" draw:formula="2147483646*logheight/155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presentation:notes draw:style-name="dp4">
          <draw:page-thumbnail draw:style-name="gr23" draw:layer="layout" svg:width="13.968cm" svg:height="10.476cm" svg:x="3.81cm" svg:y="2.123cm" draw:page-number="4" presentation:class="page"/>
          <draw:frame presentation:style-name="pr7" draw:text-style-name="P12" draw:layer="layout" svg:width="17.271cm" svg:height="12.572cm" svg:x="2.159cm" svg:y="13.271cm" presentation:class="notes" presentation:placeholder="true">
            <draw:text-box/>
          </draw:frame>
        </presentation:notes>
      </draw:page>
      <draw:page draw:name="page5" draw:style-name="dp5" draw:master-page-name="ThreeNotes" presentation:presentation-page-layout-name="AL3T1">
        <office:forms form:automatic-focus="false" form:apply-design-mode="false"/>
        <draw:frame presentation:style-name="pr8" draw:layer="layout" svg:width="25.191cm" svg:height="2.63cm" svg:x="1.398cm" svg:y="0.626cm" presentation:class="title" presentation:user-transformed="true">
          <draw:text-box>
            <text:p><text:span text:style-name="T8">Proč didaktika a ne metodika?</text:span></text:p>
          </draw:text-box>
        </draw:frame>
        <draw:frame presentation:style-name="pr9" draw:layer="layout" svg:width="24.631cm" svg:height="9.133cm" svg:x="1.398cm" svg:y="3.683cm" presentation:class="outline" presentation:user-transformed="true">
          <draw:text-box>
            <text:p><text:span text:style-name="T6">Jestliže zejména v počáteční fázi tréninku, </text:span><text:span text:style-name="T7">prvních 3 až 5 let</text:span><text:span text:style-name="T6">, tedy od 0-1100-1500 ELO se jedná o </text:span><text:span text:style-name="T7">základní trénink a trénink mírně pokročilých hráčů</text:span><text:span text:style-name="T6">, pak je možno směle nahradit slovo trénink slovem </text:span><text:span text:style-name="T7">výuka</text:span><text:span text:style-name="T6"> (výuka obdobná jako ve škole). </text:span></text:p>
            <text:p><text:span text:style-name="T6">To neodporuje ani myšlenkám projektu šachy do škol.</text:span></text:p>
            <text:p><text:span text:style-name="T6">Důvodem je, že v tomto období je třeba děti </text:span><text:span text:style-name="T9">naučit</text:span><text:span text:style-name="T7"> základy šachu.</text:span><text:span text:style-name="T6"> Co jsou základy šachu, o tom můžeme diskutovat. Přehnaná honba za ELO je v tomto období nadbytečná.</text:span></text:p>
          </draw:text-box>
        </draw:frame>
        <draw:custom-shape draw:name="Freeform 46" draw:style-name="gr26" draw:text-style-name="P15" draw:layer="layout" svg:width="1.944cm" svg:height="4.228cm" svg:x="24.638cm" svg:y="5.678cm">
          <text:p/>
          <draw:enhanced-geometry draw:mirror-horizontal="false" draw:mirror-vertical="false" svg:viewBox="0 0 0 0" drawooo:sub-view-size="916 2052" draw:text-areas="0 0 ?f153 ?f154" draw:type="ooxml-non-primitive" draw:enhanced-path="M 860 1822 L 860 1822 866 1817 872 1813 877 1809 879 1803 881 1797 883 1791 881 1784 880 1777 877 1770 872 1762 866 1752 858 1743 848 1733 837 1723 810 1699 791 1684 774 1666 758 1646 742 1624 728 1600 715 1575 703 1547 692 1519 681 1489 672 1457 662 1424 654 1391 646 1357 639 1322 633 1286 627 1250 617 1176 610 1101 604 1028 601 955 599 886 597 818 597 757 599 699 632 695 646 692 657 689 667 685 674 682 679 678 680 674 679 671 676 669 673 665 667 663 652 658 632 653 652 649 667 644 673 641 676 638 679 636 680 633 679 630 676 627 673 624 667 621 652 617 630 612 645 595 656 579 667 560 675 540 682 520 687 499 690 478 692 455 690 436 689 416 686 396 682 375 676 353 670 330 662 308 654 285 535 406 501 371 633 239 620 216 606 193 590 172 574 153 557 137 540 123 530 117 521 111 511 106 501 103 508 94 514 84 517 73 518 61 517 48 514 38 508 27 501 18 491 11 482 5 470 1 458 0 445 1 435 5 424 11 415 18 408 27 402 38 398 48 397 61 397 67 398 74 401 80 403 86 410 97 418 106 408 111 398 117 379 130 360 146 342 164 325 184 309 206 294 230 280 255 268 281 257 307 247 333 239 359 233 384 228 409 225 433 224 455 225 478 228 499 233 520 240 540 248 560 259 579 271 595 285 612 264 617 248 621 243 624 239 627 237 630 235 633 237 636 239 638 243 641 248 644 264 649 284 653 264 658 248 663 243 665 239 669 237 671 235 674 237 678 241 682 248 685 258 689 270 692 284 695 317 699 318 757 318 818 317 886 314 955 311 1028 305 1101 298 1176 289 1250 283 1286 277 1322 270 1357 261 1391 253 1424 245 1457 234 1489 224 1519 212 1547 200 1575 187 1600 173 1624 158 1646 141 1666 125 1684 106 1699 79 1723 67 1733 57 1743 50 1752 43 1762 39 1770 35 1777 34 1784 33 1791 34 1797 36 1803 39 1809 43 1813 49 1817 55 1822 49 1824 43 1826 39 1831 33 1836 23 1846 15 1859 9 1875 3 1892 1 1911 0 1930 0 2052 916 2052 916 1930 914 1911 912 1892 906 1875 900 1859 892 1846 883 1836 877 1831 872 1826 866 1824 860 1822 Z N">
            <draw:equation draw:name="f0" draw:formula="2147483646*logwidth/916"/>
            <draw:equation draw:name="f1" draw:formula="2147483646*logheight/2052"/>
            <draw:equation draw:name="f2" draw:formula="2147483646*logwidth/916"/>
            <draw:equation draw:name="f3" draw:formula="2147483646*logheight/2052"/>
            <draw:equation draw:name="f4" draw:formula="2147483646*logwidth/916"/>
            <draw:equation draw:name="f5" draw:formula="2147483646*logheight/2052"/>
            <draw:equation draw:name="f6" draw:formula="2147483646*logwidth/916"/>
            <draw:equation draw:name="f7" draw:formula="2147483646*logheight/2052"/>
            <draw:equation draw:name="f8" draw:formula="2147483646*logwidth/916"/>
            <draw:equation draw:name="f9" draw:formula="2147483646*logheight/2052"/>
            <draw:equation draw:name="f10" draw:formula="2147483646*logwidth/916"/>
            <draw:equation draw:name="f11" draw:formula="2147483646*logheight/2052"/>
            <draw:equation draw:name="f12" draw:formula="2147483646*logwidth/916"/>
            <draw:equation draw:name="f13" draw:formula="2147483646*logheight/2052"/>
            <draw:equation draw:name="f14" draw:formula="2147483646*logwidth/916"/>
            <draw:equation draw:name="f15" draw:formula="2147483646*logheight/2052"/>
            <draw:equation draw:name="f16" draw:formula="2147483646*logwidth/916"/>
            <draw:equation draw:name="f17" draw:formula="2147483646*logheight/2052"/>
            <draw:equation draw:name="f18" draw:formula="2147483646*logwidth/916"/>
            <draw:equation draw:name="f19" draw:formula="2147483646*logheight/2052"/>
            <draw:equation draw:name="f20" draw:formula="2147483646*logwidth/916"/>
            <draw:equation draw:name="f21" draw:formula="2147483646*logheight/2052"/>
            <draw:equation draw:name="f22" draw:formula="2147483646*logwidth/916"/>
            <draw:equation draw:name="f23" draw:formula="2147483646*logheight/2052"/>
            <draw:equation draw:name="f24" draw:formula="2147483646*logwidth/916"/>
            <draw:equation draw:name="f25" draw:formula="2147483646*logheight/2052"/>
            <draw:equation draw:name="f26" draw:formula="2147483646*logwidth/916"/>
            <draw:equation draw:name="f27" draw:formula="2147483646*logheight/2052"/>
            <draw:equation draw:name="f28" draw:formula="2147483646*logwidth/916"/>
            <draw:equation draw:name="f29" draw:formula="2147483646*logheight/2052"/>
            <draw:equation draw:name="f30" draw:formula="2147483646*logwidth/916"/>
            <draw:equation draw:name="f31" draw:formula="2147483646*logheight/2052"/>
            <draw:equation draw:name="f32" draw:formula="2147483646*logwidth/916"/>
            <draw:equation draw:name="f33" draw:formula="2147483646*logheight/2052"/>
            <draw:equation draw:name="f34" draw:formula="2147483646*logwidth/916"/>
            <draw:equation draw:name="f35" draw:formula="2147483646*logheight/2052"/>
            <draw:equation draw:name="f36" draw:formula="2147483646*logwidth/916"/>
            <draw:equation draw:name="f37" draw:formula="2147483646*logheight/2052"/>
            <draw:equation draw:name="f38" draw:formula="2147483646*logwidth/916"/>
            <draw:equation draw:name="f39" draw:formula="2147483646*logheight/2052"/>
            <draw:equation draw:name="f40" draw:formula="2147483646*logwidth/916"/>
            <draw:equation draw:name="f41" draw:formula="2147483646*logheight/2052"/>
            <draw:equation draw:name="f42" draw:formula="2147483646*logwidth/916"/>
            <draw:equation draw:name="f43" draw:formula="2147483646*logheight/2052"/>
            <draw:equation draw:name="f44" draw:formula="2147483646*logwidth/916"/>
            <draw:equation draw:name="f45" draw:formula="2147483646*logheight/2052"/>
            <draw:equation draw:name="f46" draw:formula="2147483646*logwidth/916"/>
            <draw:equation draw:name="f47" draw:formula="2147483646*logheight/2052"/>
            <draw:equation draw:name="f48" draw:formula="2147483646*logwidth/916"/>
            <draw:equation draw:name="f49" draw:formula="2147483646*logheight/2052"/>
            <draw:equation draw:name="f50" draw:formula="2147483646*logwidth/916"/>
            <draw:equation draw:name="f51" draw:formula="2147483646*logheight/2052"/>
            <draw:equation draw:name="f52" draw:formula="2147483646*logwidth/916"/>
            <draw:equation draw:name="f53" draw:formula="2147483646*logheight/2052"/>
            <draw:equation draw:name="f54" draw:formula="2147483646*logwidth/916"/>
            <draw:equation draw:name="f55" draw:formula="2147483646*logheight/2052"/>
            <draw:equation draw:name="f56" draw:formula="2147483646*logwidth/916"/>
            <draw:equation draw:name="f57" draw:formula="2147483646*logheight/2052"/>
            <draw:equation draw:name="f58" draw:formula="2147483646*logwidth/916"/>
            <draw:equation draw:name="f59" draw:formula="2147483646*logheight/2052"/>
            <draw:equation draw:name="f60" draw:formula="2147483646*logwidth/916"/>
            <draw:equation draw:name="f61" draw:formula="2147483646*logheight/2052"/>
            <draw:equation draw:name="f62" draw:formula="2147483646*logwidth/916"/>
            <draw:equation draw:name="f63" draw:formula="2147483646*logheight/2052"/>
            <draw:equation draw:name="f64" draw:formula="2147483646*logwidth/916"/>
            <draw:equation draw:name="f65" draw:formula="2147483646*logheight/2052"/>
            <draw:equation draw:name="f66" draw:formula="2147483646*logwidth/916"/>
            <draw:equation draw:name="f67" draw:formula="2147483646*logheight/2052"/>
            <draw:equation draw:name="f68" draw:formula="2147483646*logwidth/916"/>
            <draw:equation draw:name="f69" draw:formula="2147483646*logheight/2052"/>
            <draw:equation draw:name="f70" draw:formula="2147483646*logwidth/916"/>
            <draw:equation draw:name="f71" draw:formula="2147483646*logheight/2052"/>
            <draw:equation draw:name="f72" draw:formula="2147483646*logwidth/916"/>
            <draw:equation draw:name="f73" draw:formula="2147483646*logheight/2052"/>
            <draw:equation draw:name="f74" draw:formula="2147483646*logwidth/916"/>
            <draw:equation draw:name="f75" draw:formula="2147483646*logheight/2052"/>
            <draw:equation draw:name="f76" draw:formula="2147483646*logwidth/916"/>
            <draw:equation draw:name="f77" draw:formula="2147483646*logheight/2052"/>
            <draw:equation draw:name="f78" draw:formula="2147483646*logwidth/916"/>
            <draw:equation draw:name="f79" draw:formula="2147483646*logheight/2052"/>
            <draw:equation draw:name="f80" draw:formula="2147483646*logwidth/916"/>
            <draw:equation draw:name="f81" draw:formula="2147483646*logheight/2052"/>
            <draw:equation draw:name="f82" draw:formula="2147483646*logwidth/916"/>
            <draw:equation draw:name="f83" draw:formula="2147483646*logheight/2052"/>
            <draw:equation draw:name="f84" draw:formula="2147483646*logwidth/916"/>
            <draw:equation draw:name="f85" draw:formula="2147483646*logheight/2052"/>
            <draw:equation draw:name="f86" draw:formula="2147483646*logwidth/916"/>
            <draw:equation draw:name="f87" draw:formula="2147483646*logheight/2052"/>
            <draw:equation draw:name="f88" draw:formula="2147483646*logwidth/916"/>
            <draw:equation draw:name="f89" draw:formula="2147483646*logheight/2052"/>
            <draw:equation draw:name="f90" draw:formula="2147483646*logwidth/916"/>
            <draw:equation draw:name="f91" draw:formula="2147483646*logheight/2052"/>
            <draw:equation draw:name="f92" draw:formula="2147483646*logwidth/916"/>
            <draw:equation draw:name="f93" draw:formula="2147483646*logheight/2052"/>
            <draw:equation draw:name="f94" draw:formula="2147483646*logwidth/916"/>
            <draw:equation draw:name="f95" draw:formula="2147483646*logheight/2052"/>
            <draw:equation draw:name="f96" draw:formula="2147483646*logwidth/916"/>
            <draw:equation draw:name="f97" draw:formula="2147483646*logheight/2052"/>
            <draw:equation draw:name="f98" draw:formula="2147483646*logwidth/916"/>
            <draw:equation draw:name="f99" draw:formula="2147483646*logheight/2052"/>
            <draw:equation draw:name="f100" draw:formula="2147483646*logwidth/916"/>
            <draw:equation draw:name="f101" draw:formula="2147483646*logheight/2052"/>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logwidth"/>
            <draw:equation draw:name="f154" draw:formula="logheight"/>
          </draw:enhanced-geometry>
        </draw:custom-shape>
        <presentation:notes draw:style-name="dp4">
          <draw:page-thumbnail draw:style-name="gr23" draw:layer="layout" svg:width="13.968cm" svg:height="10.476cm" svg:x="3.81cm" svg:y="2.123cm" draw:page-number="5" presentation:class="page"/>
          <draw:frame presentation:style-name="pr7" draw:text-style-name="P12" draw:layer="layout" svg:width="17.271cm" svg:height="12.572cm" svg:x="2.159cm" svg:y="13.271cm" presentation:class="notes" presentation:placeholder="true">
            <draw:text-box/>
          </draw:frame>
        </presentation:notes>
      </draw:page>
      <draw:page draw:name="page6" draw:style-name="dp5" draw:master-page-name="ThreeNotes" presentation:presentation-page-layout-name="AL3T1">
        <office:forms form:automatic-focus="false" form:apply-design-mode="false"/>
        <draw:frame presentation:style-name="pr8" draw:layer="layout" svg:width="25.191cm" svg:height="2.63cm" svg:x="1.398cm" svg:y="0.626cm" presentation:class="title" presentation:user-transformed="true">
          <draw:text-box>
            <text:p>Osa učitel-učivo-žák</text:p>
          </draw:text-box>
        </draw:frame>
        <draw:frame presentation:style-name="pr9" draw:layer="layout" svg:width="24.631cm" svg:height="9.133cm" svg:x="1.398cm" svg:y="3.683cm" presentation:class="outline" presentation:user-transformed="true">
          <draw:text-box>
            <text:p><text:span text:style-name="T6">Didaktika v tom případě metodiku překračuje v řadě oblastí, které jsou pro výuku stejně nezbytné jako samotná metodika. </text:span></text:p>
            <text:p><text:span text:style-name="T6">Současná didaktika hledá nové možnosti v procesu vyučování na </text:span><text:span text:style-name="T7">ose učitel- učivo – žák.</text:span></text:p>
            <text:list text:style-name="L5">
              <text:list-item>
                <text:p><text:span text:style-name="T7">Výuka 8-9 letých dětí je problém sám o sobě </text:span><text:span text:style-name="T6">pro školené pedagogy s podporou generacemi vyzkoušených učebnic.</text:span></text:p>
              </text:list-item>
              <text:list-item>
                <text:p><text:span text:style-name="T6">Učitel – trenér šachu si musí alespoň část těchto znalostí osvojit.</text:span></text:p>
              </text:list-item>
              <text:list-item>
                <text:p><text:span text:style-name="T6">Učivo musí být uzpůsobené chápání dětí v tomto věku. Zde existuje řada již zpracovaných výukových programů, které je možno využít. </text:span></text:p>
              </text:list-item>
              <text:list-item>
                <text:p><text:span text:style-name="T6">Cílem je, aby výuka byla efektivní zejména v tom, že </text:span><text:span text:style-name="T7">žáka motivuje a vtahuje do procesu aktivního osvojování poznatků.</text:span></text:p>
              </text:list-item>
            </text:list>
          </draw:text-box>
        </draw:frame>
        <draw:custom-shape draw:name="Freeform 45" draw:style-name="gr27" draw:text-style-name="P16" draw:layer="layout" svg:width="1.869cm" svg:height="2.226cm" svg:x="18.542cm" svg:y="12.446cm">
          <text:p/>
          <draw:enhanced-geometry draw:mirror-horizontal="false" draw:mirror-vertical="false" svg:viewBox="0 0 0 0" drawooo:sub-view-size="1110 1622" draw:text-areas="0 0 ?f174 ?f175" draw:type="ooxml-non-primitive" draw:enhanced-path="M 1074 1474 L 1074 1432 1074 1416 1072 1401 1068 1388 1062 1375 1057 1363 1049 1353 1041 1343 1033 1336 1033 1328 1031 1319 1027 1308 1020 1296 1012 1283 1000 1269 986 1253 969 1236 949 1216 932 1195 915 1171 899 1148 884 1122 871 1096 858 1067 848 1039 837 1010 828 980 820 950 813 919 805 887 800 856 790 794 783 731 778 671 776 615 775 560 775 512 776 469 778 402 789 397 797 391 802 385 803 381 803 379 803 374 801 371 797 367 792 364 780 357 762 349 782 345 800 339 815 332 829 323 840 316 847 311 853 306 854 305 854 15 853 10 850 5 846 2 840 0 731 0 725 2 721 5 718 10 717 15 717 211 716 217 712 222 709 224 703 226 693 226 688 224 683 222 680 217 679 211 679 15 678 10 676 5 671 2 665 0 444 0 439 2 434 5 431 10 429 15 429 211 428 217 426 222 421 224 416 226 399 226 394 224 389 222 387 217 386 211 386 15 385 10 381 5 378 2 372 0 269 0 263 2 260 5 256 10 255 15 255 305 256 311 259 315 264 321 271 327 282 332 295 336 310 341 328 346 347 349 329 357 316 364 312 367 308 371 307 374 306 379 306 381 307 385 312 391 320 397 330 402 334 469 335 512 335 560 334 615 330 671 326 731 319 794 309 856 303 887 297 919 289 950 281 980 271 1010 262 1039 250 1067 238 1096 224 1122 210 1148 195 1171 178 1195 159 1216 141 1236 123 1253 109 1269 98 1283 89 1296 82 1308 78 1319 76 1328 76 1336 68 1343 59 1353 52 1363 46 1375 42 1388 38 1401 36 1416 35 1432 35 1474 27 1479 20 1484 15 1490 10 1495 5 1503 3 1510 0 1518 0 1526 0 1564 2 1576 5 1586 11 1596 19 1605 29 1612 39 1617 52 1620 65 1622 1044 1622 1058 1620 1069 1617 1080 1612 1090 1605 1098 1596 1104 1586 1108 1576 1110 1564 1110 1526 1108 1518 1107 1510 1104 1503 1099 1495 1094 1490 1088 1484 1082 1479 1074 1474 Z N">
            <draw:equation draw:name="f0" draw:formula="2147483646*logwidth/1110"/>
            <draw:equation draw:name="f1" draw:formula="2147483646*logheight/1622"/>
            <draw:equation draw:name="f2" draw:formula="2147483646*logwidth/1110"/>
            <draw:equation draw:name="f3" draw:formula="2147483646*logheight/1622"/>
            <draw:equation draw:name="f4" draw:formula="2147483646*logwidth/1110"/>
            <draw:equation draw:name="f5" draw:formula="2147483646*logheight/1622"/>
            <draw:equation draw:name="f6" draw:formula="2147483646*logwidth/1110"/>
            <draw:equation draw:name="f7" draw:formula="2147483646*logheight/1622"/>
            <draw:equation draw:name="f8" draw:formula="2147483646*logwidth/1110"/>
            <draw:equation draw:name="f9" draw:formula="2147483646*logheight/1622"/>
            <draw:equation draw:name="f10" draw:formula="2147483646*logwidth/1110"/>
            <draw:equation draw:name="f11" draw:formula="2147483646*logheight/1622"/>
            <draw:equation draw:name="f12" draw:formula="2147483646*logwidth/1110"/>
            <draw:equation draw:name="f13" draw:formula="2147483646*logheight/1622"/>
            <draw:equation draw:name="f14" draw:formula="2147483646*logwidth/1110"/>
            <draw:equation draw:name="f15" draw:formula="2147483646*logheight/1622"/>
            <draw:equation draw:name="f16" draw:formula="2147483646*logwidth/1110"/>
            <draw:equation draw:name="f17" draw:formula="2147483646*logheight/1622"/>
            <draw:equation draw:name="f18" draw:formula="2147483646*logwidth/1110"/>
            <draw:equation draw:name="f19" draw:formula="2147483646*logheight/1622"/>
            <draw:equation draw:name="f20" draw:formula="2147483646*logwidth/1110"/>
            <draw:equation draw:name="f21" draw:formula="2147483646*logheight/1622"/>
            <draw:equation draw:name="f22" draw:formula="2147483646*logwidth/1110"/>
            <draw:equation draw:name="f23" draw:formula="2147483646*logheight/1622"/>
            <draw:equation draw:name="f24" draw:formula="2147483646*logwidth/1110"/>
            <draw:equation draw:name="f25" draw:formula="2147483646*logheight/1622"/>
            <draw:equation draw:name="f26" draw:formula="2147483646*logwidth/1110"/>
            <draw:equation draw:name="f27" draw:formula="2147483646*logheight/1622"/>
            <draw:equation draw:name="f28" draw:formula="2147483646*logwidth/1110"/>
            <draw:equation draw:name="f29" draw:formula="2147483646*logheight/1622"/>
            <draw:equation draw:name="f30" draw:formula="2147483646*logwidth/1110"/>
            <draw:equation draw:name="f31" draw:formula="2147483646*logheight/1622"/>
            <draw:equation draw:name="f32" draw:formula="2147483646*logwidth/1110"/>
            <draw:equation draw:name="f33" draw:formula="2147483646*logheight/1622"/>
            <draw:equation draw:name="f34" draw:formula="2147483646*logwidth/1110"/>
            <draw:equation draw:name="f35" draw:formula="0*logheight/1622"/>
            <draw:equation draw:name="f36" draw:formula="2147483646*logwidth/1110"/>
            <draw:equation draw:name="f37" draw:formula="2147483646*logheight/1622"/>
            <draw:equation draw:name="f38" draw:formula="2147483646*logwidth/1110"/>
            <draw:equation draw:name="f39" draw:formula="2147483646*logheight/1622"/>
            <draw:equation draw:name="f40" draw:formula="2147483646*logwidth/1110"/>
            <draw:equation draw:name="f41" draw:formula="2147483646*logheight/1622"/>
            <draw:equation draw:name="f42" draw:formula="2147483646*logwidth/1110"/>
            <draw:equation draw:name="f43" draw:formula="2147483646*logheight/1622"/>
            <draw:equation draw:name="f44" draw:formula="2147483646*logwidth/1110"/>
            <draw:equation draw:name="f45" draw:formula="2147483646*logheight/1622"/>
            <draw:equation draw:name="f46" draw:formula="2147483646*logwidth/1110"/>
            <draw:equation draw:name="f47" draw:formula="0*logheight/1622"/>
            <draw:equation draw:name="f48" draw:formula="2147483646*logwidth/1110"/>
            <draw:equation draw:name="f49" draw:formula="2147483646*logheight/1622"/>
            <draw:equation draw:name="f50" draw:formula="2147483646*logwidth/1110"/>
            <draw:equation draw:name="f51" draw:formula="2147483646*logheight/1622"/>
            <draw:equation draw:name="f52" draw:formula="2147483646*logwidth/1110"/>
            <draw:equation draw:name="f53" draw:formula="2147483646*logheight/1622"/>
            <draw:equation draw:name="f54" draw:formula="2147483646*logwidth/1110"/>
            <draw:equation draw:name="f55" draw:formula="2147483646*logheight/1622"/>
            <draw:equation draw:name="f56" draw:formula="2147483646*logwidth/1110"/>
            <draw:equation draw:name="f57" draw:formula="2147483646*logheight/1622"/>
            <draw:equation draw:name="f58" draw:formula="2147483646*logwidth/1110"/>
            <draw:equation draw:name="f59" draw:formula="0*logheight/1622"/>
            <draw:equation draw:name="f60" draw:formula="2147483646*logwidth/1110"/>
            <draw:equation draw:name="f61" draw:formula="2147483646*logheight/1622"/>
            <draw:equation draw:name="f62" draw:formula="2147483646*logwidth/1110"/>
            <draw:equation draw:name="f63" draw:formula="2147483646*logheight/1622"/>
            <draw:equation draw:name="f64" draw:formula="2147483646*logwidth/1110"/>
            <draw:equation draw:name="f65" draw:formula="2147483646*logheight/1622"/>
            <draw:equation draw:name="f66" draw:formula="2147483646*logwidth/1110"/>
            <draw:equation draw:name="f67" draw:formula="2147483646*logheight/1622"/>
            <draw:equation draw:name="f68" draw:formula="2147483646*logwidth/1110"/>
            <draw:equation draw:name="f69" draw:formula="2147483646*logheight/1622"/>
            <draw:equation draw:name="f70" draw:formula="2147483646*logwidth/1110"/>
            <draw:equation draw:name="f71" draw:formula="2147483646*logheight/1622"/>
            <draw:equation draw:name="f72" draw:formula="2147483646*logwidth/1110"/>
            <draw:equation draw:name="f73" draw:formula="2147483646*logheight/1622"/>
            <draw:equation draw:name="f74" draw:formula="2147483646*logwidth/1110"/>
            <draw:equation draw:name="f75" draw:formula="2147483646*logheight/1622"/>
            <draw:equation draw:name="f76" draw:formula="2147483646*logwidth/1110"/>
            <draw:equation draw:name="f77" draw:formula="2147483646*logheight/1622"/>
            <draw:equation draw:name="f78" draw:formula="2147483646*logwidth/1110"/>
            <draw:equation draw:name="f79" draw:formula="2147483646*logheight/1622"/>
            <draw:equation draw:name="f80" draw:formula="2147483646*logwidth/1110"/>
            <draw:equation draw:name="f81" draw:formula="2147483646*logheight/1622"/>
            <draw:equation draw:name="f82" draw:formula="2147483646*logwidth/1110"/>
            <draw:equation draw:name="f83" draw:formula="2147483646*logheight/1622"/>
            <draw:equation draw:name="f84" draw:formula="2147483646*logwidth/1110"/>
            <draw:equation draw:name="f85" draw:formula="2147483646*logheight/1622"/>
            <draw:equation draw:name="f86" draw:formula="2147483646*logwidth/1110"/>
            <draw:equation draw:name="f87" draw:formula="2147483646*logheight/1622"/>
            <draw:equation draw:name="f88" draw:formula="2147483646*logwidth/1110"/>
            <draw:equation draw:name="f89" draw:formula="2147483646*logheight/1622"/>
            <draw:equation draw:name="f90" draw:formula="2147483646*logwidth/1110"/>
            <draw:equation draw:name="f91" draw:formula="2147483646*logheight/1622"/>
            <draw:equation draw:name="f92" draw:formula="2147483646*logwidth/1110"/>
            <draw:equation draw:name="f93" draw:formula="2147483646*logheight/1622"/>
            <draw:equation draw:name="f94" draw:formula="2147483646*logwidth/1110"/>
            <draw:equation draw:name="f95" draw:formula="2147483646*logheight/1622"/>
            <draw:equation draw:name="f96" draw:formula="2147483646*logwidth/1110"/>
            <draw:equation draw:name="f97" draw:formula="2147483646*logheight/1622"/>
            <draw:equation draw:name="f98" draw:formula="0*logwidth/1110"/>
            <draw:equation draw:name="f99" draw:formula="2147483646*logheight/1622"/>
            <draw:equation draw:name="f100" draw:formula="2147483646*logwidth/1110"/>
            <draw:equation draw:name="f101" draw:formula="2147483646*logheight/1622"/>
            <draw:equation draw:name="f102" draw:formula="2147483646*logwidth/1110"/>
            <draw:equation draw:name="f103" draw:formula="2147483646*logheight/1622"/>
            <draw:equation draw:name="f104" draw:formula="2147483646*logwidth/1110"/>
            <draw:equation draw:name="f105" draw:formula="2147483646*logheight/1622"/>
            <draw:equation draw:name="f106" draw:formula="2147483646*logwidth/1110"/>
            <draw:equation draw:name="f107" draw:formula="2147483646*logheight/1622"/>
            <draw:equation draw:name="f108" draw:formula="2147483646*logwidth/1110"/>
            <draw:equation draw:name="f109" draw:formula="2147483646*logheight/1622"/>
            <draw:equation draw:name="f110" draw:formula="2147483646*logwidth/1110"/>
            <draw:equation draw:name="f111" draw:formula="2147483646*logheight/1622"/>
            <draw:equation draw:name="f112" draw:formula="2147483646*logwidth/1110"/>
            <draw:equation draw:name="f113" draw:formula="2147483646*logheight/1622"/>
            <draw:equation draw:name="f114" draw:formula="2147483646*logwidth/1110"/>
            <draw:equation draw:name="f115" draw:formula="2147483646*logheight/1622"/>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presentation:notes draw:style-name="dp4">
          <draw:page-thumbnail draw:style-name="gr23" draw:layer="layout" svg:width="13.968cm" svg:height="10.476cm" svg:x="3.81cm" svg:y="2.123cm" draw:page-number="6" presentation:class="page"/>
          <draw:frame presentation:style-name="pr7" draw:text-style-name="P12" draw:layer="layout" svg:width="17.271cm" svg:height="12.572cm" svg:x="2.159cm" svg:y="13.271cm" presentation:class="notes" presentation:placeholder="true">
            <draw:text-box/>
          </draw:frame>
        </presentation:notes>
      </draw:page>
      <draw:page draw:name="page7" draw:style-name="dp5" draw:master-page-name="ThreeNotes" presentation:presentation-page-layout-name="AL3T1">
        <office:forms form:automatic-focus="false" form:apply-design-mode="false"/>
        <draw:frame presentation:style-name="pr8" draw:layer="layout" svg:width="25.191cm" svg:height="2.63cm" svg:x="1.398cm" svg:y="0.626cm" presentation:class="title" presentation:user-transformed="true">
          <draw:text-box>
            <text:p><text:span text:style-name="T8">Dosavadní zkušenosti v ČR</text:span></text:p>
          </draw:text-box>
        </draw:frame>
        <draw:frame presentation:style-name="pr9" draw:layer="layout" svg:width="24.631cm" svg:height="9.133cm" svg:x="1.398cm" svg:y="3.683cm" presentation:class="outline" presentation:user-transformed="true">
          <draw:text-box>
            <text:p><text:span text:style-name="T6">Bylo by dobré, kdybychom měli k dispozici podrobnější informace o tom, které programy se ve výuce dětí používají a jak se osvědčují.</text:span></text:p>
            <text:list text:style-name="L5">
              <text:list-item>
                <text:p><text:span text:style-name="T6">Pat a mat</text:span></text:p>
              </text:list-item>
              <text:list-item>
                <text:p><text:span text:style-name="T6">Trénujeme s figurkou</text:span></text:p>
              </text:list-item>
              <text:list-item>
                <text:p><text:span text:style-name="T6">Učíme hrát šachy pomocí metody Kroků (holandský program)</text:span></text:p>
              </text:list-item>
              <text:list-item>
                <text:p><text:span text:style-name="T6">Učíme se hrát šachy, rozvíjíme intelekt (ruský)</text:span></text:p>
              </text:list-item>
              <text:list-item>
                <text:p><text:span text:style-name="T6">Další </text:span></text:p>
              </text:list-item>
            </text:list>
            <text:p><text:span text:style-name="T6">Zejména při práci s malými dětmi je nutná určitá </text:span><text:span text:style-name="T7">vyšší míra specializace</text:span><text:span text:style-name="T6"> trenérů, protože je to práce velmi specifická. </text:span></text:p>
          </draw:text-box>
        </draw:frame>
        <draw:custom-shape draw:name="Freeform 41" draw:style-name="gr25" draw:text-style-name="P14" draw:layer="layout" svg:width="2.655cm" svg:height="3.21cm" svg:x="22.745cm" svg:y="5.934cm">
          <text:p/>
          <draw:enhanced-geometry draw:mirror-horizontal="false" draw:mirror-vertical="false" svg:viewBox="0 0 0 0" drawooo:sub-view-size="1056 1552" draw:text-areas="0 0 ?f165 ?f166" draw:type="ooxml-non-primitive" draw:enhanced-path="M 1029 1424 L 1029 1388 1028 1369 1025 1352 1020 1337 1013 1323 1005 1312 994 1303 989 1299 983 1297 977 1295 972 1293 977 1114 979 1022 980 933 979 849 976 775 975 742 973 712 970 686 967 665 947 547 935 489 929 462 922 435 915 408 907 383 897 360 887 336 875 315 862 295 848 276 831 259 792 223 771 205 750 189 726 172 700 158 673 146 658 140 641 136 627 120 611 106 594 92 577 78 558 65 540 53 521 41 504 31 486 22 471 14 454 8 441 4 428 0 418 0 409 1 406 2 403 5 401 8 400 13 400 18 401 25 403 31 407 39 416 55 429 73 443 93 475 136 462 141 432 118 401 97 370 77 341 61 314 50 301 45 290 42 281 40 273 40 265 42 261 45 257 50 257 55 257 62 261 71 264 80 270 90 284 111 321 160 340 187 357 215 346 228 335 242 326 255 318 269 314 282 313 290 313 297 314 303 314 310 311 320 304 332 291 350 274 373 254 396 209 448 161 503 112 560 89 587 67 614 47 640 31 664 18 686 7 706 4 716 1 724 0 731 0 738 4 765 6 778 10 790 14 802 18 811 24 821 30 829 36 836 43 841 50 844 57 845 65 844 74 842 84 836 93 828 130 794 153 770 171 750 195 722 186 732 168 760 156 778 145 797 135 817 126 836 124 847 124 856 125 864 130 873 136 878 144 883 156 887 168 888 178 888 189 885 201 882 212 876 225 868 238 857 251 845 264 830 274 819 283 810 294 802 304 795 315 789 327 783 349 775 370 768 392 762 410 757 426 751 434 746 445 738 467 718 478 709 488 700 498 696 502 694 506 694 519 699 535 705 551 713 558 718 564 723 570 729 573 735 577 742 577 750 575 758 572 768 566 777 558 789 533 817 502 856 468 904 432 957 395 1012 360 1067 330 1119 317 1144 307 1165 303 1172 301 1183 294 1211 288 1249 282 1293 276 1295 270 1296 264 1298 258 1302 254 1305 249 1310 240 1322 232 1336 227 1351 223 1369 222 1388 222 1424 216 1428 211 1433 207 1437 202 1443 199 1449 197 1455 196 1462 195 1469 195 1501 196 1512 199 1521 203 1529 210 1537 217 1543 225 1548 235 1550 245 1552 1006 1552 1016 1550 1026 1548 1034 1543 1041 1537 1048 1529 1053 1521 1055 1512 1056 1501 1056 1469 1055 1462 1054 1455 1052 1449 1049 1443 1045 1437 1040 1433 1035 1428 1029 1424 Z N">
            <draw:equation draw:name="f0" draw:formula="2147483646*logwidth/1056"/>
            <draw:equation draw:name="f1" draw:formula="2147483646*logheight/1552"/>
            <draw:equation draw:name="f2" draw:formula="2147483646*logwidth/1056"/>
            <draw:equation draw:name="f3" draw:formula="2147483646*logheight/1552"/>
            <draw:equation draw:name="f4" draw:formula="2147483646*logwidth/1056"/>
            <draw:equation draw:name="f5" draw:formula="2147483646*logheight/1552"/>
            <draw:equation draw:name="f6" draw:formula="2147483646*logwidth/1056"/>
            <draw:equation draw:name="f7" draw:formula="2147483646*logheight/1552"/>
            <draw:equation draw:name="f8" draw:formula="2147483646*logwidth/1056"/>
            <draw:equation draw:name="f9" draw:formula="2147483646*logheight/1552"/>
            <draw:equation draw:name="f10" draw:formula="2147483646*logwidth/1056"/>
            <draw:equation draw:name="f11" draw:formula="2147483646*logheight/1552"/>
            <draw:equation draw:name="f12" draw:formula="2147483646*logwidth/1056"/>
            <draw:equation draw:name="f13" draw:formula="2147483646*logheight/1552"/>
            <draw:equation draw:name="f14" draw:formula="2147483646*logwidth/1056"/>
            <draw:equation draw:name="f15" draw:formula="2147483646*logheight/1552"/>
            <draw:equation draw:name="f16" draw:formula="2147483646*logwidth/1056"/>
            <draw:equation draw:name="f17" draw:formula="2147483646*logheight/1552"/>
            <draw:equation draw:name="f18" draw:formula="2147483646*logwidth/1056"/>
            <draw:equation draw:name="f19" draw:formula="2147483646*logheight/1552"/>
            <draw:equation draw:name="f20" draw:formula="2147483646*logwidth/1056"/>
            <draw:equation draw:name="f21" draw:formula="2147483646*logheight/1552"/>
            <draw:equation draw:name="f22" draw:formula="2147483646*logwidth/1056"/>
            <draw:equation draw:name="f23" draw:formula="0*logheight/1552"/>
            <draw:equation draw:name="f24" draw:formula="2147483646*logwidth/1056"/>
            <draw:equation draw:name="f25" draw:formula="2147483646*logheight/1552"/>
            <draw:equation draw:name="f26" draw:formula="2147483646*logwidth/1056"/>
            <draw:equation draw:name="f27" draw:formula="2147483646*logheight/1552"/>
            <draw:equation draw:name="f28" draw:formula="2147483646*logwidth/1056"/>
            <draw:equation draw:name="f29" draw:formula="2147483646*logheight/1552"/>
            <draw:equation draw:name="f30" draw:formula="2147483646*logwidth/1056"/>
            <draw:equation draw:name="f31" draw:formula="2147483646*logheight/1552"/>
            <draw:equation draw:name="f32" draw:formula="2147483646*logwidth/1056"/>
            <draw:equation draw:name="f33" draw:formula="2147483646*logheight/1552"/>
            <draw:equation draw:name="f34" draw:formula="2147483646*logwidth/1056"/>
            <draw:equation draw:name="f35" draw:formula="2147483646*logheight/1552"/>
            <draw:equation draw:name="f36" draw:formula="2147483646*logwidth/1056"/>
            <draw:equation draw:name="f37" draw:formula="2147483646*logheight/1552"/>
            <draw:equation draw:name="f38" draw:formula="2147483646*logwidth/1056"/>
            <draw:equation draw:name="f39" draw:formula="2147483646*logheight/1552"/>
            <draw:equation draw:name="f40" draw:formula="2147483646*logwidth/1056"/>
            <draw:equation draw:name="f41" draw:formula="2147483646*logheight/1552"/>
            <draw:equation draw:name="f42" draw:formula="2147483646*logwidth/1056"/>
            <draw:equation draw:name="f43" draw:formula="2147483646*logheight/1552"/>
            <draw:equation draw:name="f44" draw:formula="2147483646*logwidth/1056"/>
            <draw:equation draw:name="f45" draw:formula="2147483646*logheight/1552"/>
            <draw:equation draw:name="f46" draw:formula="2147483646*logwidth/1056"/>
            <draw:equation draw:name="f47" draw:formula="2147483646*logheight/1552"/>
            <draw:equation draw:name="f48" draw:formula="2147483646*logwidth/1056"/>
            <draw:equation draw:name="f49" draw:formula="2147483646*logheight/1552"/>
            <draw:equation draw:name="f50" draw:formula="0*logwidth/1056"/>
            <draw:equation draw:name="f51" draw:formula="2147483646*logheight/1552"/>
            <draw:equation draw:name="f52" draw:formula="2147483646*logwidth/1056"/>
            <draw:equation draw:name="f53" draw:formula="2147483646*logheight/1552"/>
            <draw:equation draw:name="f54" draw:formula="2147483646*logwidth/1056"/>
            <draw:equation draw:name="f55" draw:formula="2147483646*logheight/1552"/>
            <draw:equation draw:name="f56" draw:formula="2147483646*logwidth/1056"/>
            <draw:equation draw:name="f57" draw:formula="2147483646*logheight/1552"/>
            <draw:equation draw:name="f58" draw:formula="2147483646*logwidth/1056"/>
            <draw:equation draw:name="f59" draw:formula="2147483646*logheight/1552"/>
            <draw:equation draw:name="f60" draw:formula="2147483646*logwidth/1056"/>
            <draw:equation draw:name="f61" draw:formula="2147483646*logheight/1552"/>
            <draw:equation draw:name="f62" draw:formula="2147483646*logwidth/1056"/>
            <draw:equation draw:name="f63" draw:formula="2147483646*logheight/1552"/>
            <draw:equation draw:name="f64" draw:formula="2147483646*logwidth/1056"/>
            <draw:equation draw:name="f65" draw:formula="2147483646*logheight/1552"/>
            <draw:equation draw:name="f66" draw:formula="2147483646*logwidth/1056"/>
            <draw:equation draw:name="f67" draw:formula="2147483646*logheight/1552"/>
            <draw:equation draw:name="f68" draw:formula="2147483646*logwidth/1056"/>
            <draw:equation draw:name="f69" draw:formula="2147483646*logheight/1552"/>
            <draw:equation draw:name="f70" draw:formula="2147483646*logwidth/1056"/>
            <draw:equation draw:name="f71" draw:formula="2147483646*logheight/1552"/>
            <draw:equation draw:name="f72" draw:formula="2147483646*logwidth/1056"/>
            <draw:equation draw:name="f73" draw:formula="2147483646*logheight/1552"/>
            <draw:equation draw:name="f74" draw:formula="2147483646*logwidth/1056"/>
            <draw:equation draw:name="f75" draw:formula="2147483646*logheight/1552"/>
            <draw:equation draw:name="f76" draw:formula="2147483646*logwidth/1056"/>
            <draw:equation draw:name="f77" draw:formula="2147483646*logheight/1552"/>
            <draw:equation draw:name="f78" draw:formula="2147483646*logwidth/1056"/>
            <draw:equation draw:name="f79" draw:formula="2147483646*logheight/1552"/>
            <draw:equation draw:name="f80" draw:formula="2147483646*logwidth/1056"/>
            <draw:equation draw:name="f81" draw:formula="2147483646*logheight/1552"/>
            <draw:equation draw:name="f82" draw:formula="2147483646*logwidth/1056"/>
            <draw:equation draw:name="f83" draw:formula="2147483646*logheight/1552"/>
            <draw:equation draw:name="f84" draw:formula="2147483646*logwidth/1056"/>
            <draw:equation draw:name="f85" draw:formula="2147483646*logheight/1552"/>
            <draw:equation draw:name="f86" draw:formula="2147483646*logwidth/1056"/>
            <draw:equation draw:name="f87" draw:formula="2147483646*logheight/1552"/>
            <draw:equation draw:name="f88" draw:formula="2147483646*logwidth/1056"/>
            <draw:equation draw:name="f89" draw:formula="2147483646*logheight/1552"/>
            <draw:equation draw:name="f90" draw:formula="2147483646*logwidth/1056"/>
            <draw:equation draw:name="f91" draw:formula="2147483646*logheight/1552"/>
            <draw:equation draw:name="f92" draw:formula="2147483646*logwidth/1056"/>
            <draw:equation draw:name="f93" draw:formula="2147483646*logheight/1552"/>
            <draw:equation draw:name="f94" draw:formula="2147483646*logwidth/1056"/>
            <draw:equation draw:name="f95" draw:formula="2147483646*logheight/1552"/>
            <draw:equation draw:name="f96" draw:formula="2147483646*logwidth/1056"/>
            <draw:equation draw:name="f97" draw:formula="2147483646*logheight/1552"/>
            <draw:equation draw:name="f98" draw:formula="2147483646*logwidth/1056"/>
            <draw:equation draw:name="f99" draw:formula="2147483646*logheight/1552"/>
            <draw:equation draw:name="f100" draw:formula="2147483646*logwidth/1056"/>
            <draw:equation draw:name="f101" draw:formula="2147483646*logheight/1552"/>
            <draw:equation draw:name="f102" draw:formula="2147483646*logwidth/1056"/>
            <draw:equation draw:name="f103" draw:formula="2147483646*logheight/1552"/>
            <draw:equation draw:name="f104" draw:formula="2147483646*logwidth/1056"/>
            <draw:equation draw:name="f105" draw:formula="2147483646*logheight/1552"/>
            <draw:equation draw:name="f106" draw:formula="2147483646*logwidth/1056"/>
            <draw:equation draw:name="f107" draw:formula="2147483646*logheight/1552"/>
            <draw:equation draw:name="f108" draw:formula="2147483646*logwidth/1056"/>
            <draw:equation draw:name="f109" draw:formula="2147483646*logheight/1552"/>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logwidth"/>
            <draw:equation draw:name="f166" draw:formula="logheight"/>
          </draw:enhanced-geometry>
        </draw:custom-shape>
        <presentation:notes draw:style-name="dp4">
          <draw:page-thumbnail draw:style-name="gr23" draw:layer="layout" svg:width="13.968cm" svg:height="10.476cm" svg:x="3.81cm" svg:y="2.123cm" draw:page-number="7" presentation:class="page"/>
          <draw:frame presentation:style-name="pr7" draw:text-style-name="P12" draw:layer="layout" svg:width="17.271cm" svg:height="12.572cm" svg:x="2.159cm" svg:y="13.271cm" presentation:class="notes" presentation:placeholder="true">
            <draw:text-box/>
          </draw:frame>
        </presentation:notes>
      </draw:page>
      <draw:page draw:name="page8" draw:style-name="dp5" draw:master-page-name="ThreeNotes" presentation:presentation-page-layout-name="AL3T1">
        <office:forms form:automatic-focus="false" form:apply-design-mode="false"/>
        <draw:frame presentation:style-name="pr8" draw:layer="layout" svg:width="25.191cm" svg:height="2.63cm" svg:x="1.398cm" svg:y="0.626cm" presentation:class="title" presentation:user-transformed="true">
          <draw:text-box>
            <text:p>Moje 4-letá zkušenost</text:p>
          </draw:text-box>
        </draw:frame>
        <draw:frame presentation:style-name="pr9" draw:layer="layout" svg:width="24.631cm" svg:height="9.133cm" svg:x="1.398cm" svg:y="3.683cm" presentation:class="outline" presentation:user-transformed="true">
          <draw:text-box>
            <text:p><text:span text:style-name="T10">Profesorka Y. Gabbazová z Ruska, která působí na Národní universitě tělesné výchovy, sportu, mládeže a turistiky Ruska v oboru Teorie a metodika šachu, zpracovala mezinárodně oceňovanou práci s názvem </text:span><text:span text:style-name="T11">Učím se hrát šachy, rozvíjím si intelekt. </text:span><text:span text:style-name="T10">Tento projekt je výstupem disertační práce a <text:s/>je v něm řada výše zmíněných didaktických pohledů realizována.</text:span></text:p>
            <text:p/>
            <text:list text:style-name="L6">
              <text:list-header>
                <text:p text:style-name="P17"><text:span text:style-name="T12">Učitel (trenér, samouk) může projekt využít čtyřmi možnými způsoby:</text:span></text:p>
              </text:list-header>
            </text:list>
            <text:list text:style-name="L7">
              <text:list-item>
                <text:p text:style-name="P18"><text:span text:style-name="T12">Jako učebnici šachu pro začátečníky.</text:span></text:p>
              </text:list-item>
              <text:list-item>
                <text:p text:style-name="P18"><text:span text:style-name="T12">Jako základ pedagogické dokumentace k výuce předmětu.</text:span></text:p>
              </text:list-item>
              <text:list-item>
                <text:p text:style-name="P18"><text:span text:style-name="T12">Jako zdroj hlubších informací o vlivu výuky šachu na rozvoj rozumových (intelektových) předpokladů dítěte.</text:span></text:p>
              </text:list-item>
              <text:list-item>
                <text:p text:style-name="P18"><text:span text:style-name="T12">Jako nástroj k cílevědomému a záměrnému rozvíjení myšlení a učení se u dětí.</text:span></text:p>
              </text:list-item>
            </text:list>
            <text:p/>
            <text:p/>
          </draw:text-box>
        </draw:frame>
        <draw:custom-shape draw:name="Freeform 46" draw:style-name="gr26" draw:text-style-name="P15" draw:layer="layout" svg:width="1.944cm" svg:height="4.228cm" svg:x="24.726cm" svg:y="9.488cm">
          <text:p/>
          <draw:enhanced-geometry draw:mirror-horizontal="false" draw:mirror-vertical="false" svg:viewBox="0 0 0 0" drawooo:sub-view-size="916 2052" draw:text-areas="0 0 ?f153 ?f154" draw:type="ooxml-non-primitive" draw:enhanced-path="M 860 1822 L 860 1822 866 1817 872 1813 877 1809 879 1803 881 1797 883 1791 881 1784 880 1777 877 1770 872 1762 866 1752 858 1743 848 1733 837 1723 810 1699 791 1684 774 1666 758 1646 742 1624 728 1600 715 1575 703 1547 692 1519 681 1489 672 1457 662 1424 654 1391 646 1357 639 1322 633 1286 627 1250 617 1176 610 1101 604 1028 601 955 599 886 597 818 597 757 599 699 632 695 646 692 657 689 667 685 674 682 679 678 680 674 679 671 676 669 673 665 667 663 652 658 632 653 652 649 667 644 673 641 676 638 679 636 680 633 679 630 676 627 673 624 667 621 652 617 630 612 645 595 656 579 667 560 675 540 682 520 687 499 690 478 692 455 690 436 689 416 686 396 682 375 676 353 670 330 662 308 654 285 535 406 501 371 633 239 620 216 606 193 590 172 574 153 557 137 540 123 530 117 521 111 511 106 501 103 508 94 514 84 517 73 518 61 517 48 514 38 508 27 501 18 491 11 482 5 470 1 458 0 445 1 435 5 424 11 415 18 408 27 402 38 398 48 397 61 397 67 398 74 401 80 403 86 410 97 418 106 408 111 398 117 379 130 360 146 342 164 325 184 309 206 294 230 280 255 268 281 257 307 247 333 239 359 233 384 228 409 225 433 224 455 225 478 228 499 233 520 240 540 248 560 259 579 271 595 285 612 264 617 248 621 243 624 239 627 237 630 235 633 237 636 239 638 243 641 248 644 264 649 284 653 264 658 248 663 243 665 239 669 237 671 235 674 237 678 241 682 248 685 258 689 270 692 284 695 317 699 318 757 318 818 317 886 314 955 311 1028 305 1101 298 1176 289 1250 283 1286 277 1322 270 1357 261 1391 253 1424 245 1457 234 1489 224 1519 212 1547 200 1575 187 1600 173 1624 158 1646 141 1666 125 1684 106 1699 79 1723 67 1733 57 1743 50 1752 43 1762 39 1770 35 1777 34 1784 33 1791 34 1797 36 1803 39 1809 43 1813 49 1817 55 1822 49 1824 43 1826 39 1831 33 1836 23 1846 15 1859 9 1875 3 1892 1 1911 0 1930 0 2052 916 2052 916 1930 914 1911 912 1892 906 1875 900 1859 892 1846 883 1836 877 1831 872 1826 866 1824 860 1822 Z N">
            <draw:equation draw:name="f0" draw:formula="2147483646*logwidth/916"/>
            <draw:equation draw:name="f1" draw:formula="2147483646*logheight/2052"/>
            <draw:equation draw:name="f2" draw:formula="2147483646*logwidth/916"/>
            <draw:equation draw:name="f3" draw:formula="2147483646*logheight/2052"/>
            <draw:equation draw:name="f4" draw:formula="2147483646*logwidth/916"/>
            <draw:equation draw:name="f5" draw:formula="2147483646*logheight/2052"/>
            <draw:equation draw:name="f6" draw:formula="2147483646*logwidth/916"/>
            <draw:equation draw:name="f7" draw:formula="2147483646*logheight/2052"/>
            <draw:equation draw:name="f8" draw:formula="2147483646*logwidth/916"/>
            <draw:equation draw:name="f9" draw:formula="2147483646*logheight/2052"/>
            <draw:equation draw:name="f10" draw:formula="2147483646*logwidth/916"/>
            <draw:equation draw:name="f11" draw:formula="2147483646*logheight/2052"/>
            <draw:equation draw:name="f12" draw:formula="2147483646*logwidth/916"/>
            <draw:equation draw:name="f13" draw:formula="2147483646*logheight/2052"/>
            <draw:equation draw:name="f14" draw:formula="2147483646*logwidth/916"/>
            <draw:equation draw:name="f15" draw:formula="2147483646*logheight/2052"/>
            <draw:equation draw:name="f16" draw:formula="2147483646*logwidth/916"/>
            <draw:equation draw:name="f17" draw:formula="2147483646*logheight/2052"/>
            <draw:equation draw:name="f18" draw:formula="2147483646*logwidth/916"/>
            <draw:equation draw:name="f19" draw:formula="2147483646*logheight/2052"/>
            <draw:equation draw:name="f20" draw:formula="2147483646*logwidth/916"/>
            <draw:equation draw:name="f21" draw:formula="2147483646*logheight/2052"/>
            <draw:equation draw:name="f22" draw:formula="2147483646*logwidth/916"/>
            <draw:equation draw:name="f23" draw:formula="2147483646*logheight/2052"/>
            <draw:equation draw:name="f24" draw:formula="2147483646*logwidth/916"/>
            <draw:equation draw:name="f25" draw:formula="2147483646*logheight/2052"/>
            <draw:equation draw:name="f26" draw:formula="2147483646*logwidth/916"/>
            <draw:equation draw:name="f27" draw:formula="2147483646*logheight/2052"/>
            <draw:equation draw:name="f28" draw:formula="2147483646*logwidth/916"/>
            <draw:equation draw:name="f29" draw:formula="2147483646*logheight/2052"/>
            <draw:equation draw:name="f30" draw:formula="2147483646*logwidth/916"/>
            <draw:equation draw:name="f31" draw:formula="2147483646*logheight/2052"/>
            <draw:equation draw:name="f32" draw:formula="2147483646*logwidth/916"/>
            <draw:equation draw:name="f33" draw:formula="2147483646*logheight/2052"/>
            <draw:equation draw:name="f34" draw:formula="2147483646*logwidth/916"/>
            <draw:equation draw:name="f35" draw:formula="2147483646*logheight/2052"/>
            <draw:equation draw:name="f36" draw:formula="2147483646*logwidth/916"/>
            <draw:equation draw:name="f37" draw:formula="2147483646*logheight/2052"/>
            <draw:equation draw:name="f38" draw:formula="2147483646*logwidth/916"/>
            <draw:equation draw:name="f39" draw:formula="2147483646*logheight/2052"/>
            <draw:equation draw:name="f40" draw:formula="2147483646*logwidth/916"/>
            <draw:equation draw:name="f41" draw:formula="2147483646*logheight/2052"/>
            <draw:equation draw:name="f42" draw:formula="2147483646*logwidth/916"/>
            <draw:equation draw:name="f43" draw:formula="2147483646*logheight/2052"/>
            <draw:equation draw:name="f44" draw:formula="2147483646*logwidth/916"/>
            <draw:equation draw:name="f45" draw:formula="2147483646*logheight/2052"/>
            <draw:equation draw:name="f46" draw:formula="2147483646*logwidth/916"/>
            <draw:equation draw:name="f47" draw:formula="2147483646*logheight/2052"/>
            <draw:equation draw:name="f48" draw:formula="2147483646*logwidth/916"/>
            <draw:equation draw:name="f49" draw:formula="2147483646*logheight/2052"/>
            <draw:equation draw:name="f50" draw:formula="2147483646*logwidth/916"/>
            <draw:equation draw:name="f51" draw:formula="2147483646*logheight/2052"/>
            <draw:equation draw:name="f52" draw:formula="2147483646*logwidth/916"/>
            <draw:equation draw:name="f53" draw:formula="2147483646*logheight/2052"/>
            <draw:equation draw:name="f54" draw:formula="2147483646*logwidth/916"/>
            <draw:equation draw:name="f55" draw:formula="2147483646*logheight/2052"/>
            <draw:equation draw:name="f56" draw:formula="2147483646*logwidth/916"/>
            <draw:equation draw:name="f57" draw:formula="2147483646*logheight/2052"/>
            <draw:equation draw:name="f58" draw:formula="2147483646*logwidth/916"/>
            <draw:equation draw:name="f59" draw:formula="2147483646*logheight/2052"/>
            <draw:equation draw:name="f60" draw:formula="2147483646*logwidth/916"/>
            <draw:equation draw:name="f61" draw:formula="2147483646*logheight/2052"/>
            <draw:equation draw:name="f62" draw:formula="2147483646*logwidth/916"/>
            <draw:equation draw:name="f63" draw:formula="2147483646*logheight/2052"/>
            <draw:equation draw:name="f64" draw:formula="2147483646*logwidth/916"/>
            <draw:equation draw:name="f65" draw:formula="2147483646*logheight/2052"/>
            <draw:equation draw:name="f66" draw:formula="2147483646*logwidth/916"/>
            <draw:equation draw:name="f67" draw:formula="2147483646*logheight/2052"/>
            <draw:equation draw:name="f68" draw:formula="2147483646*logwidth/916"/>
            <draw:equation draw:name="f69" draw:formula="2147483646*logheight/2052"/>
            <draw:equation draw:name="f70" draw:formula="2147483646*logwidth/916"/>
            <draw:equation draw:name="f71" draw:formula="2147483646*logheight/2052"/>
            <draw:equation draw:name="f72" draw:formula="2147483646*logwidth/916"/>
            <draw:equation draw:name="f73" draw:formula="2147483646*logheight/2052"/>
            <draw:equation draw:name="f74" draw:formula="2147483646*logwidth/916"/>
            <draw:equation draw:name="f75" draw:formula="2147483646*logheight/2052"/>
            <draw:equation draw:name="f76" draw:formula="2147483646*logwidth/916"/>
            <draw:equation draw:name="f77" draw:formula="2147483646*logheight/2052"/>
            <draw:equation draw:name="f78" draw:formula="2147483646*logwidth/916"/>
            <draw:equation draw:name="f79" draw:formula="2147483646*logheight/2052"/>
            <draw:equation draw:name="f80" draw:formula="2147483646*logwidth/916"/>
            <draw:equation draw:name="f81" draw:formula="2147483646*logheight/2052"/>
            <draw:equation draw:name="f82" draw:formula="2147483646*logwidth/916"/>
            <draw:equation draw:name="f83" draw:formula="2147483646*logheight/2052"/>
            <draw:equation draw:name="f84" draw:formula="2147483646*logwidth/916"/>
            <draw:equation draw:name="f85" draw:formula="2147483646*logheight/2052"/>
            <draw:equation draw:name="f86" draw:formula="2147483646*logwidth/916"/>
            <draw:equation draw:name="f87" draw:formula="2147483646*logheight/2052"/>
            <draw:equation draw:name="f88" draw:formula="2147483646*logwidth/916"/>
            <draw:equation draw:name="f89" draw:formula="2147483646*logheight/2052"/>
            <draw:equation draw:name="f90" draw:formula="2147483646*logwidth/916"/>
            <draw:equation draw:name="f91" draw:formula="2147483646*logheight/2052"/>
            <draw:equation draw:name="f92" draw:formula="2147483646*logwidth/916"/>
            <draw:equation draw:name="f93" draw:formula="2147483646*logheight/2052"/>
            <draw:equation draw:name="f94" draw:formula="2147483646*logwidth/916"/>
            <draw:equation draw:name="f95" draw:formula="2147483646*logheight/2052"/>
            <draw:equation draw:name="f96" draw:formula="2147483646*logwidth/916"/>
            <draw:equation draw:name="f97" draw:formula="2147483646*logheight/2052"/>
            <draw:equation draw:name="f98" draw:formula="2147483646*logwidth/916"/>
            <draw:equation draw:name="f99" draw:formula="2147483646*logheight/2052"/>
            <draw:equation draw:name="f100" draw:formula="2147483646*logwidth/916"/>
            <draw:equation draw:name="f101" draw:formula="2147483646*logheight/2052"/>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logwidth"/>
            <draw:equation draw:name="f154" draw:formula="logheight"/>
          </draw:enhanced-geometry>
        </draw:custom-shape>
        <presentation:notes draw:style-name="dp4">
          <draw:page-thumbnail draw:style-name="gr23" draw:layer="layout" svg:width="13.968cm" svg:height="10.476cm" svg:x="3.81cm" svg:y="2.123cm" draw:page-number="8" presentation:class="page"/>
          <draw:frame presentation:style-name="pr7" draw:text-style-name="P12" draw:layer="layout" svg:width="17.271cm" svg:height="12.572cm" svg:x="2.159cm" svg:y="13.271cm" presentation:class="notes" presentation:placeholder="true">
            <draw:text-box/>
          </draw:frame>
        </presentation:notes>
      </draw:page>
      <draw:page draw:name="page9" draw:style-name="dp5" draw:master-page-name="ThreeNotes" presentation:presentation-page-layout-name="AL3T1">
        <office:forms form:automatic-focus="false" form:apply-design-mode="false"/>
        <draw:frame presentation:style-name="pr8" draw:layer="layout" svg:width="25.191cm" svg:height="2.63cm" svg:x="1.398cm" svg:y="0.626cm" presentation:class="title" presentation:user-transformed="true">
          <draw:text-box>
            <text:p>Moje 4-letá zkušenost</text:p>
          </draw:text-box>
        </draw:frame>
        <draw:frame presentation:style-name="pr9" draw:text-style-name="P20" draw:layer="layout" svg:width="24.631cm" svg:height="9.133cm" svg:x="1.398cm" svg:y="3.683cm" presentation:class="outline" presentation:user-transformed="true">
          <draw:text-box>
            <text:list text:style-name="L6">
              <text:list-header>
                <text:p text:style-name="P19"><text:span text:style-name="T13">Studijní text je současně pracovním sešitem, ve kterém děti plní úkoly. Není třeba další příprava materiálů.</text:span></text:p>
                <text:p text:style-name="P19"><text:span text:style-name="T13">Celkem má 105 stran. Obsahuje celkem 365 diagramů z nich je 230 cvičení k samostatné práci.</text:span></text:p>
                <text:p text:style-name="P19"><text:span text:style-name="T13">Text dětem množím vždy na jeden rok kompletně. Po hodině sešit vysbírám. Na konci školního roku si ho děti odnesou domu. </text:span></text:p>
              </text:list-header>
            </text:list>
            <text:p><text:span text:style-name="T14"/></text:p>
            <text:p><text:span text:style-name="T14">Dále bych rád zmínil práce J. Silmana, amerického šachisty, který ve svých pracích zaměřených na trénink zohledňuje požadavky výuky šachu pro různé výkonnostní úrovně hráčů. Kurz koncovek tedy není zpracován ve formě encyklopedie, ale stejně jako ve školních předmětech, kdy se vědomosti postupně vrší jedna na druhou.</text:span></text:p>
          </draw:text-box>
        </draw:frame>
        <draw:custom-shape draw:name="Freeform 46" draw:style-name="gr26" draw:text-style-name="P15" draw:layer="layout" svg:width="1.944cm" svg:height="4.228cm" svg:x="24.726cm" svg:y="9.488cm">
          <text:p/>
          <draw:enhanced-geometry draw:mirror-horizontal="false" draw:mirror-vertical="false" svg:viewBox="0 0 0 0" drawooo:sub-view-size="916 2052" draw:text-areas="0 0 ?f153 ?f154" draw:type="ooxml-non-primitive" draw:enhanced-path="M 860 1822 L 860 1822 866 1817 872 1813 877 1809 879 1803 881 1797 883 1791 881 1784 880 1777 877 1770 872 1762 866 1752 858 1743 848 1733 837 1723 810 1699 791 1684 774 1666 758 1646 742 1624 728 1600 715 1575 703 1547 692 1519 681 1489 672 1457 662 1424 654 1391 646 1357 639 1322 633 1286 627 1250 617 1176 610 1101 604 1028 601 955 599 886 597 818 597 757 599 699 632 695 646 692 657 689 667 685 674 682 679 678 680 674 679 671 676 669 673 665 667 663 652 658 632 653 652 649 667 644 673 641 676 638 679 636 680 633 679 630 676 627 673 624 667 621 652 617 630 612 645 595 656 579 667 560 675 540 682 520 687 499 690 478 692 455 690 436 689 416 686 396 682 375 676 353 670 330 662 308 654 285 535 406 501 371 633 239 620 216 606 193 590 172 574 153 557 137 540 123 530 117 521 111 511 106 501 103 508 94 514 84 517 73 518 61 517 48 514 38 508 27 501 18 491 11 482 5 470 1 458 0 445 1 435 5 424 11 415 18 408 27 402 38 398 48 397 61 397 67 398 74 401 80 403 86 410 97 418 106 408 111 398 117 379 130 360 146 342 164 325 184 309 206 294 230 280 255 268 281 257 307 247 333 239 359 233 384 228 409 225 433 224 455 225 478 228 499 233 520 240 540 248 560 259 579 271 595 285 612 264 617 248 621 243 624 239 627 237 630 235 633 237 636 239 638 243 641 248 644 264 649 284 653 264 658 248 663 243 665 239 669 237 671 235 674 237 678 241 682 248 685 258 689 270 692 284 695 317 699 318 757 318 818 317 886 314 955 311 1028 305 1101 298 1176 289 1250 283 1286 277 1322 270 1357 261 1391 253 1424 245 1457 234 1489 224 1519 212 1547 200 1575 187 1600 173 1624 158 1646 141 1666 125 1684 106 1699 79 1723 67 1733 57 1743 50 1752 43 1762 39 1770 35 1777 34 1784 33 1791 34 1797 36 1803 39 1809 43 1813 49 1817 55 1822 49 1824 43 1826 39 1831 33 1836 23 1846 15 1859 9 1875 3 1892 1 1911 0 1930 0 2052 916 2052 916 1930 914 1911 912 1892 906 1875 900 1859 892 1846 883 1836 877 1831 872 1826 866 1824 860 1822 Z N">
            <draw:equation draw:name="f0" draw:formula="2147483646*logwidth/916"/>
            <draw:equation draw:name="f1" draw:formula="2147483646*logheight/2052"/>
            <draw:equation draw:name="f2" draw:formula="2147483646*logwidth/916"/>
            <draw:equation draw:name="f3" draw:formula="2147483646*logheight/2052"/>
            <draw:equation draw:name="f4" draw:formula="2147483646*logwidth/916"/>
            <draw:equation draw:name="f5" draw:formula="2147483646*logheight/2052"/>
            <draw:equation draw:name="f6" draw:formula="2147483646*logwidth/916"/>
            <draw:equation draw:name="f7" draw:formula="2147483646*logheight/2052"/>
            <draw:equation draw:name="f8" draw:formula="2147483646*logwidth/916"/>
            <draw:equation draw:name="f9" draw:formula="2147483646*logheight/2052"/>
            <draw:equation draw:name="f10" draw:formula="2147483646*logwidth/916"/>
            <draw:equation draw:name="f11" draw:formula="2147483646*logheight/2052"/>
            <draw:equation draw:name="f12" draw:formula="2147483646*logwidth/916"/>
            <draw:equation draw:name="f13" draw:formula="2147483646*logheight/2052"/>
            <draw:equation draw:name="f14" draw:formula="2147483646*logwidth/916"/>
            <draw:equation draw:name="f15" draw:formula="2147483646*logheight/2052"/>
            <draw:equation draw:name="f16" draw:formula="2147483646*logwidth/916"/>
            <draw:equation draw:name="f17" draw:formula="2147483646*logheight/2052"/>
            <draw:equation draw:name="f18" draw:formula="2147483646*logwidth/916"/>
            <draw:equation draw:name="f19" draw:formula="2147483646*logheight/2052"/>
            <draw:equation draw:name="f20" draw:formula="2147483646*logwidth/916"/>
            <draw:equation draw:name="f21" draw:formula="2147483646*logheight/2052"/>
            <draw:equation draw:name="f22" draw:formula="2147483646*logwidth/916"/>
            <draw:equation draw:name="f23" draw:formula="2147483646*logheight/2052"/>
            <draw:equation draw:name="f24" draw:formula="2147483646*logwidth/916"/>
            <draw:equation draw:name="f25" draw:formula="2147483646*logheight/2052"/>
            <draw:equation draw:name="f26" draw:formula="2147483646*logwidth/916"/>
            <draw:equation draw:name="f27" draw:formula="2147483646*logheight/2052"/>
            <draw:equation draw:name="f28" draw:formula="2147483646*logwidth/916"/>
            <draw:equation draw:name="f29" draw:formula="2147483646*logheight/2052"/>
            <draw:equation draw:name="f30" draw:formula="2147483646*logwidth/916"/>
            <draw:equation draw:name="f31" draw:formula="2147483646*logheight/2052"/>
            <draw:equation draw:name="f32" draw:formula="2147483646*logwidth/916"/>
            <draw:equation draw:name="f33" draw:formula="2147483646*logheight/2052"/>
            <draw:equation draw:name="f34" draw:formula="2147483646*logwidth/916"/>
            <draw:equation draw:name="f35" draw:formula="2147483646*logheight/2052"/>
            <draw:equation draw:name="f36" draw:formula="2147483646*logwidth/916"/>
            <draw:equation draw:name="f37" draw:formula="2147483646*logheight/2052"/>
            <draw:equation draw:name="f38" draw:formula="2147483646*logwidth/916"/>
            <draw:equation draw:name="f39" draw:formula="2147483646*logheight/2052"/>
            <draw:equation draw:name="f40" draw:formula="2147483646*logwidth/916"/>
            <draw:equation draw:name="f41" draw:formula="2147483646*logheight/2052"/>
            <draw:equation draw:name="f42" draw:formula="2147483646*logwidth/916"/>
            <draw:equation draw:name="f43" draw:formula="2147483646*logheight/2052"/>
            <draw:equation draw:name="f44" draw:formula="2147483646*logwidth/916"/>
            <draw:equation draw:name="f45" draw:formula="2147483646*logheight/2052"/>
            <draw:equation draw:name="f46" draw:formula="2147483646*logwidth/916"/>
            <draw:equation draw:name="f47" draw:formula="2147483646*logheight/2052"/>
            <draw:equation draw:name="f48" draw:formula="2147483646*logwidth/916"/>
            <draw:equation draw:name="f49" draw:formula="2147483646*logheight/2052"/>
            <draw:equation draw:name="f50" draw:formula="2147483646*logwidth/916"/>
            <draw:equation draw:name="f51" draw:formula="2147483646*logheight/2052"/>
            <draw:equation draw:name="f52" draw:formula="2147483646*logwidth/916"/>
            <draw:equation draw:name="f53" draw:formula="2147483646*logheight/2052"/>
            <draw:equation draw:name="f54" draw:formula="2147483646*logwidth/916"/>
            <draw:equation draw:name="f55" draw:formula="2147483646*logheight/2052"/>
            <draw:equation draw:name="f56" draw:formula="2147483646*logwidth/916"/>
            <draw:equation draw:name="f57" draw:formula="2147483646*logheight/2052"/>
            <draw:equation draw:name="f58" draw:formula="2147483646*logwidth/916"/>
            <draw:equation draw:name="f59" draw:formula="2147483646*logheight/2052"/>
            <draw:equation draw:name="f60" draw:formula="2147483646*logwidth/916"/>
            <draw:equation draw:name="f61" draw:formula="2147483646*logheight/2052"/>
            <draw:equation draw:name="f62" draw:formula="2147483646*logwidth/916"/>
            <draw:equation draw:name="f63" draw:formula="2147483646*logheight/2052"/>
            <draw:equation draw:name="f64" draw:formula="2147483646*logwidth/916"/>
            <draw:equation draw:name="f65" draw:formula="2147483646*logheight/2052"/>
            <draw:equation draw:name="f66" draw:formula="2147483646*logwidth/916"/>
            <draw:equation draw:name="f67" draw:formula="2147483646*logheight/2052"/>
            <draw:equation draw:name="f68" draw:formula="2147483646*logwidth/916"/>
            <draw:equation draw:name="f69" draw:formula="2147483646*logheight/2052"/>
            <draw:equation draw:name="f70" draw:formula="2147483646*logwidth/916"/>
            <draw:equation draw:name="f71" draw:formula="2147483646*logheight/2052"/>
            <draw:equation draw:name="f72" draw:formula="2147483646*logwidth/916"/>
            <draw:equation draw:name="f73" draw:formula="2147483646*logheight/2052"/>
            <draw:equation draw:name="f74" draw:formula="2147483646*logwidth/916"/>
            <draw:equation draw:name="f75" draw:formula="2147483646*logheight/2052"/>
            <draw:equation draw:name="f76" draw:formula="2147483646*logwidth/916"/>
            <draw:equation draw:name="f77" draw:formula="2147483646*logheight/2052"/>
            <draw:equation draw:name="f78" draw:formula="2147483646*logwidth/916"/>
            <draw:equation draw:name="f79" draw:formula="2147483646*logheight/2052"/>
            <draw:equation draw:name="f80" draw:formula="2147483646*logwidth/916"/>
            <draw:equation draw:name="f81" draw:formula="2147483646*logheight/2052"/>
            <draw:equation draw:name="f82" draw:formula="2147483646*logwidth/916"/>
            <draw:equation draw:name="f83" draw:formula="2147483646*logheight/2052"/>
            <draw:equation draw:name="f84" draw:formula="2147483646*logwidth/916"/>
            <draw:equation draw:name="f85" draw:formula="2147483646*logheight/2052"/>
            <draw:equation draw:name="f86" draw:formula="2147483646*logwidth/916"/>
            <draw:equation draw:name="f87" draw:formula="2147483646*logheight/2052"/>
            <draw:equation draw:name="f88" draw:formula="2147483646*logwidth/916"/>
            <draw:equation draw:name="f89" draw:formula="2147483646*logheight/2052"/>
            <draw:equation draw:name="f90" draw:formula="2147483646*logwidth/916"/>
            <draw:equation draw:name="f91" draw:formula="2147483646*logheight/2052"/>
            <draw:equation draw:name="f92" draw:formula="2147483646*logwidth/916"/>
            <draw:equation draw:name="f93" draw:formula="2147483646*logheight/2052"/>
            <draw:equation draw:name="f94" draw:formula="2147483646*logwidth/916"/>
            <draw:equation draw:name="f95" draw:formula="2147483646*logheight/2052"/>
            <draw:equation draw:name="f96" draw:formula="2147483646*logwidth/916"/>
            <draw:equation draw:name="f97" draw:formula="2147483646*logheight/2052"/>
            <draw:equation draw:name="f98" draw:formula="2147483646*logwidth/916"/>
            <draw:equation draw:name="f99" draw:formula="2147483646*logheight/2052"/>
            <draw:equation draw:name="f100" draw:formula="2147483646*logwidth/916"/>
            <draw:equation draw:name="f101" draw:formula="2147483646*logheight/2052"/>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logwidth"/>
            <draw:equation draw:name="f154" draw:formula="logheight"/>
          </draw:enhanced-geometry>
        </draw:custom-shape>
        <presentation:notes draw:style-name="dp4">
          <draw:page-thumbnail draw:style-name="gr23" draw:layer="layout" svg:width="13.968cm" svg:height="10.476cm" svg:x="3.81cm" svg:y="2.123cm" draw:page-number="9" presentation:class="page"/>
          <draw:frame presentation:style-name="pr7" draw:text-style-name="P12" draw:layer="layout" svg:width="17.271cm" svg:height="12.572cm" svg:x="2.159cm" svg:y="13.271cm" presentation:class="notes" presentation:placeholder="true">
            <draw:text-box/>
          </draw:frame>
        </presentation:notes>
      </draw:page>
      <draw:page draw:name="page10" draw:style-name="dp5" draw:master-page-name="ThreeNotes" presentation:presentation-page-layout-name="AL3T1">
        <office:forms form:automatic-focus="false" form:apply-design-mode="false"/>
        <draw:frame presentation:style-name="pr8" draw:layer="layout" svg:width="25.191cm" svg:height="2.63cm" svg:x="1.398cm" svg:y="0.626cm" presentation:class="title" presentation:user-transformed="true">
          <draw:text-box>
            <text:p>Máměty ke zvážení</text:p>
          </draw:text-box>
        </draw:frame>
        <draw:frame presentation:style-name="pr9" draw:layer="layout" svg:width="24.631cm" svg:height="9.133cm" svg:x="1.398cm" svg:y="3.683cm" presentation:class="outline" presentation:user-transformed="true">
          <draw:text-box>
            <text:list text:style-name="L4">
              <text:list-header>
                <text:p>1. Výstupem práce by měly být hotové výukové texty (ve formě pracovního listu). Mladí trenéři nemají čas nic připravovat!</text:p>
                <text:p>2. Texty by měly odpovídat didaktickým zásadám a měly by být zpracovány pro konkrétní věkovou (výkonnostní) kategorii.</text:p>
                <text:p>3. Bylo by žádoucí zpracovat didaktiku šachu jako pomůcku pro trenéry (učitele) šachu, která objasňuje celý proces výuky.</text:p>
                <text:p>4. Bylo by velmi prospěšné průběžně sledovat zahraniční literaturu a informovat se vzájemně o zajímavých pracech na dané téma.</text:p>
              </text:list-header>
            </text:list>
          </draw:text-box>
        </draw:frame>
        <draw:custom-shape draw:name="Freeform 45" draw:style-name="gr27" draw:text-style-name="P16" draw:layer="layout" svg:width="1.869cm" svg:height="2.226cm" svg:x="6.35cm" svg:y="1.016cm">
          <text:p/>
          <draw:enhanced-geometry draw:mirror-horizontal="false" draw:mirror-vertical="false" svg:viewBox="0 0 0 0" drawooo:sub-view-size="1110 1622" draw:text-areas="0 0 ?f174 ?f175" draw:type="ooxml-non-primitive" draw:enhanced-path="M 1074 1474 L 1074 1432 1074 1416 1072 1401 1068 1388 1062 1375 1057 1363 1049 1353 1041 1343 1033 1336 1033 1328 1031 1319 1027 1308 1020 1296 1012 1283 1000 1269 986 1253 969 1236 949 1216 932 1195 915 1171 899 1148 884 1122 871 1096 858 1067 848 1039 837 1010 828 980 820 950 813 919 805 887 800 856 790 794 783 731 778 671 776 615 775 560 775 512 776 469 778 402 789 397 797 391 802 385 803 381 803 379 803 374 801 371 797 367 792 364 780 357 762 349 782 345 800 339 815 332 829 323 840 316 847 311 853 306 854 305 854 15 853 10 850 5 846 2 840 0 731 0 725 2 721 5 718 10 717 15 717 211 716 217 712 222 709 224 703 226 693 226 688 224 683 222 680 217 679 211 679 15 678 10 676 5 671 2 665 0 444 0 439 2 434 5 431 10 429 15 429 211 428 217 426 222 421 224 416 226 399 226 394 224 389 222 387 217 386 211 386 15 385 10 381 5 378 2 372 0 269 0 263 2 260 5 256 10 255 15 255 305 256 311 259 315 264 321 271 327 282 332 295 336 310 341 328 346 347 349 329 357 316 364 312 367 308 371 307 374 306 379 306 381 307 385 312 391 320 397 330 402 334 469 335 512 335 560 334 615 330 671 326 731 319 794 309 856 303 887 297 919 289 950 281 980 271 1010 262 1039 250 1067 238 1096 224 1122 210 1148 195 1171 178 1195 159 1216 141 1236 123 1253 109 1269 98 1283 89 1296 82 1308 78 1319 76 1328 76 1336 68 1343 59 1353 52 1363 46 1375 42 1388 38 1401 36 1416 35 1432 35 1474 27 1479 20 1484 15 1490 10 1495 5 1503 3 1510 0 1518 0 1526 0 1564 2 1576 5 1586 11 1596 19 1605 29 1612 39 1617 52 1620 65 1622 1044 1622 1058 1620 1069 1617 1080 1612 1090 1605 1098 1596 1104 1586 1108 1576 1110 1564 1110 1526 1108 1518 1107 1510 1104 1503 1099 1495 1094 1490 1088 1484 1082 1479 1074 1474 Z N">
            <draw:equation draw:name="f0" draw:formula="2147483646*logwidth/1110"/>
            <draw:equation draw:name="f1" draw:formula="2147483646*logheight/1622"/>
            <draw:equation draw:name="f2" draw:formula="2147483646*logwidth/1110"/>
            <draw:equation draw:name="f3" draw:formula="2147483646*logheight/1622"/>
            <draw:equation draw:name="f4" draw:formula="2147483646*logwidth/1110"/>
            <draw:equation draw:name="f5" draw:formula="2147483646*logheight/1622"/>
            <draw:equation draw:name="f6" draw:formula="2147483646*logwidth/1110"/>
            <draw:equation draw:name="f7" draw:formula="2147483646*logheight/1622"/>
            <draw:equation draw:name="f8" draw:formula="2147483646*logwidth/1110"/>
            <draw:equation draw:name="f9" draw:formula="2147483646*logheight/1622"/>
            <draw:equation draw:name="f10" draw:formula="2147483646*logwidth/1110"/>
            <draw:equation draw:name="f11" draw:formula="2147483646*logheight/1622"/>
            <draw:equation draw:name="f12" draw:formula="2147483646*logwidth/1110"/>
            <draw:equation draw:name="f13" draw:formula="2147483646*logheight/1622"/>
            <draw:equation draw:name="f14" draw:formula="2147483646*logwidth/1110"/>
            <draw:equation draw:name="f15" draw:formula="2147483646*logheight/1622"/>
            <draw:equation draw:name="f16" draw:formula="2147483646*logwidth/1110"/>
            <draw:equation draw:name="f17" draw:formula="2147483646*logheight/1622"/>
            <draw:equation draw:name="f18" draw:formula="2147483646*logwidth/1110"/>
            <draw:equation draw:name="f19" draw:formula="2147483646*logheight/1622"/>
            <draw:equation draw:name="f20" draw:formula="2147483646*logwidth/1110"/>
            <draw:equation draw:name="f21" draw:formula="2147483646*logheight/1622"/>
            <draw:equation draw:name="f22" draw:formula="2147483646*logwidth/1110"/>
            <draw:equation draw:name="f23" draw:formula="2147483646*logheight/1622"/>
            <draw:equation draw:name="f24" draw:formula="2147483646*logwidth/1110"/>
            <draw:equation draw:name="f25" draw:formula="2147483646*logheight/1622"/>
            <draw:equation draw:name="f26" draw:formula="2147483646*logwidth/1110"/>
            <draw:equation draw:name="f27" draw:formula="2147483646*logheight/1622"/>
            <draw:equation draw:name="f28" draw:formula="2147483646*logwidth/1110"/>
            <draw:equation draw:name="f29" draw:formula="2147483646*logheight/1622"/>
            <draw:equation draw:name="f30" draw:formula="2147483646*logwidth/1110"/>
            <draw:equation draw:name="f31" draw:formula="2147483646*logheight/1622"/>
            <draw:equation draw:name="f32" draw:formula="2147483646*logwidth/1110"/>
            <draw:equation draw:name="f33" draw:formula="2147483646*logheight/1622"/>
            <draw:equation draw:name="f34" draw:formula="2147483646*logwidth/1110"/>
            <draw:equation draw:name="f35" draw:formula="0*logheight/1622"/>
            <draw:equation draw:name="f36" draw:formula="2147483646*logwidth/1110"/>
            <draw:equation draw:name="f37" draw:formula="2147483646*logheight/1622"/>
            <draw:equation draw:name="f38" draw:formula="2147483646*logwidth/1110"/>
            <draw:equation draw:name="f39" draw:formula="2147483646*logheight/1622"/>
            <draw:equation draw:name="f40" draw:formula="2147483646*logwidth/1110"/>
            <draw:equation draw:name="f41" draw:formula="2147483646*logheight/1622"/>
            <draw:equation draw:name="f42" draw:formula="2147483646*logwidth/1110"/>
            <draw:equation draw:name="f43" draw:formula="2147483646*logheight/1622"/>
            <draw:equation draw:name="f44" draw:formula="2147483646*logwidth/1110"/>
            <draw:equation draw:name="f45" draw:formula="2147483646*logheight/1622"/>
            <draw:equation draw:name="f46" draw:formula="2147483646*logwidth/1110"/>
            <draw:equation draw:name="f47" draw:formula="0*logheight/1622"/>
            <draw:equation draw:name="f48" draw:formula="2147483646*logwidth/1110"/>
            <draw:equation draw:name="f49" draw:formula="2147483646*logheight/1622"/>
            <draw:equation draw:name="f50" draw:formula="2147483646*logwidth/1110"/>
            <draw:equation draw:name="f51" draw:formula="2147483646*logheight/1622"/>
            <draw:equation draw:name="f52" draw:formula="2147483646*logwidth/1110"/>
            <draw:equation draw:name="f53" draw:formula="2147483646*logheight/1622"/>
            <draw:equation draw:name="f54" draw:formula="2147483646*logwidth/1110"/>
            <draw:equation draw:name="f55" draw:formula="2147483646*logheight/1622"/>
            <draw:equation draw:name="f56" draw:formula="2147483646*logwidth/1110"/>
            <draw:equation draw:name="f57" draw:formula="2147483646*logheight/1622"/>
            <draw:equation draw:name="f58" draw:formula="2147483646*logwidth/1110"/>
            <draw:equation draw:name="f59" draw:formula="0*logheight/1622"/>
            <draw:equation draw:name="f60" draw:formula="2147483646*logwidth/1110"/>
            <draw:equation draw:name="f61" draw:formula="2147483646*logheight/1622"/>
            <draw:equation draw:name="f62" draw:formula="2147483646*logwidth/1110"/>
            <draw:equation draw:name="f63" draw:formula="2147483646*logheight/1622"/>
            <draw:equation draw:name="f64" draw:formula="2147483646*logwidth/1110"/>
            <draw:equation draw:name="f65" draw:formula="2147483646*logheight/1622"/>
            <draw:equation draw:name="f66" draw:formula="2147483646*logwidth/1110"/>
            <draw:equation draw:name="f67" draw:formula="2147483646*logheight/1622"/>
            <draw:equation draw:name="f68" draw:formula="2147483646*logwidth/1110"/>
            <draw:equation draw:name="f69" draw:formula="2147483646*logheight/1622"/>
            <draw:equation draw:name="f70" draw:formula="2147483646*logwidth/1110"/>
            <draw:equation draw:name="f71" draw:formula="2147483646*logheight/1622"/>
            <draw:equation draw:name="f72" draw:formula="2147483646*logwidth/1110"/>
            <draw:equation draw:name="f73" draw:formula="2147483646*logheight/1622"/>
            <draw:equation draw:name="f74" draw:formula="2147483646*logwidth/1110"/>
            <draw:equation draw:name="f75" draw:formula="2147483646*logheight/1622"/>
            <draw:equation draw:name="f76" draw:formula="2147483646*logwidth/1110"/>
            <draw:equation draw:name="f77" draw:formula="2147483646*logheight/1622"/>
            <draw:equation draw:name="f78" draw:formula="2147483646*logwidth/1110"/>
            <draw:equation draw:name="f79" draw:formula="2147483646*logheight/1622"/>
            <draw:equation draw:name="f80" draw:formula="2147483646*logwidth/1110"/>
            <draw:equation draw:name="f81" draw:formula="2147483646*logheight/1622"/>
            <draw:equation draw:name="f82" draw:formula="2147483646*logwidth/1110"/>
            <draw:equation draw:name="f83" draw:formula="2147483646*logheight/1622"/>
            <draw:equation draw:name="f84" draw:formula="2147483646*logwidth/1110"/>
            <draw:equation draw:name="f85" draw:formula="2147483646*logheight/1622"/>
            <draw:equation draw:name="f86" draw:formula="2147483646*logwidth/1110"/>
            <draw:equation draw:name="f87" draw:formula="2147483646*logheight/1622"/>
            <draw:equation draw:name="f88" draw:formula="2147483646*logwidth/1110"/>
            <draw:equation draw:name="f89" draw:formula="2147483646*logheight/1622"/>
            <draw:equation draw:name="f90" draw:formula="2147483646*logwidth/1110"/>
            <draw:equation draw:name="f91" draw:formula="2147483646*logheight/1622"/>
            <draw:equation draw:name="f92" draw:formula="2147483646*logwidth/1110"/>
            <draw:equation draw:name="f93" draw:formula="2147483646*logheight/1622"/>
            <draw:equation draw:name="f94" draw:formula="2147483646*logwidth/1110"/>
            <draw:equation draw:name="f95" draw:formula="2147483646*logheight/1622"/>
            <draw:equation draw:name="f96" draw:formula="2147483646*logwidth/1110"/>
            <draw:equation draw:name="f97" draw:formula="2147483646*logheight/1622"/>
            <draw:equation draw:name="f98" draw:formula="0*logwidth/1110"/>
            <draw:equation draw:name="f99" draw:formula="2147483646*logheight/1622"/>
            <draw:equation draw:name="f100" draw:formula="2147483646*logwidth/1110"/>
            <draw:equation draw:name="f101" draw:formula="2147483646*logheight/1622"/>
            <draw:equation draw:name="f102" draw:formula="2147483646*logwidth/1110"/>
            <draw:equation draw:name="f103" draw:formula="2147483646*logheight/1622"/>
            <draw:equation draw:name="f104" draw:formula="2147483646*logwidth/1110"/>
            <draw:equation draw:name="f105" draw:formula="2147483646*logheight/1622"/>
            <draw:equation draw:name="f106" draw:formula="2147483646*logwidth/1110"/>
            <draw:equation draw:name="f107" draw:formula="2147483646*logheight/1622"/>
            <draw:equation draw:name="f108" draw:formula="2147483646*logwidth/1110"/>
            <draw:equation draw:name="f109" draw:formula="2147483646*logheight/1622"/>
            <draw:equation draw:name="f110" draw:formula="2147483646*logwidth/1110"/>
            <draw:equation draw:name="f111" draw:formula="2147483646*logheight/1622"/>
            <draw:equation draw:name="f112" draw:formula="2147483646*logwidth/1110"/>
            <draw:equation draw:name="f113" draw:formula="2147483646*logheight/1622"/>
            <draw:equation draw:name="f114" draw:formula="2147483646*logwidth/1110"/>
            <draw:equation draw:name="f115" draw:formula="2147483646*logheight/1622"/>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draw:custom-shape draw:name="Freeform 45" draw:style-name="gr27" draw:text-style-name="P16" draw:layer="layout" svg:width="1.869cm" svg:height="2.226cm" svg:x="19.467cm" svg:y="1.27cm">
          <text:p/>
          <draw:enhanced-geometry draw:mirror-horizontal="false" draw:mirror-vertical="false" svg:viewBox="0 0 0 0" drawooo:sub-view-size="1110 1622" draw:text-areas="0 0 ?f174 ?f175" draw:type="ooxml-non-primitive" draw:enhanced-path="M 1074 1474 L 1074 1432 1074 1416 1072 1401 1068 1388 1062 1375 1057 1363 1049 1353 1041 1343 1033 1336 1033 1328 1031 1319 1027 1308 1020 1296 1012 1283 1000 1269 986 1253 969 1236 949 1216 932 1195 915 1171 899 1148 884 1122 871 1096 858 1067 848 1039 837 1010 828 980 820 950 813 919 805 887 800 856 790 794 783 731 778 671 776 615 775 560 775 512 776 469 778 402 789 397 797 391 802 385 803 381 803 379 803 374 801 371 797 367 792 364 780 357 762 349 782 345 800 339 815 332 829 323 840 316 847 311 853 306 854 305 854 15 853 10 850 5 846 2 840 0 731 0 725 2 721 5 718 10 717 15 717 211 716 217 712 222 709 224 703 226 693 226 688 224 683 222 680 217 679 211 679 15 678 10 676 5 671 2 665 0 444 0 439 2 434 5 431 10 429 15 429 211 428 217 426 222 421 224 416 226 399 226 394 224 389 222 387 217 386 211 386 15 385 10 381 5 378 2 372 0 269 0 263 2 260 5 256 10 255 15 255 305 256 311 259 315 264 321 271 327 282 332 295 336 310 341 328 346 347 349 329 357 316 364 312 367 308 371 307 374 306 379 306 381 307 385 312 391 320 397 330 402 334 469 335 512 335 560 334 615 330 671 326 731 319 794 309 856 303 887 297 919 289 950 281 980 271 1010 262 1039 250 1067 238 1096 224 1122 210 1148 195 1171 178 1195 159 1216 141 1236 123 1253 109 1269 98 1283 89 1296 82 1308 78 1319 76 1328 76 1336 68 1343 59 1353 52 1363 46 1375 42 1388 38 1401 36 1416 35 1432 35 1474 27 1479 20 1484 15 1490 10 1495 5 1503 3 1510 0 1518 0 1526 0 1564 2 1576 5 1586 11 1596 19 1605 29 1612 39 1617 52 1620 65 1622 1044 1622 1058 1620 1069 1617 1080 1612 1090 1605 1098 1596 1104 1586 1108 1576 1110 1564 1110 1526 1108 1518 1107 1510 1104 1503 1099 1495 1094 1490 1088 1484 1082 1479 1074 1474 Z N">
            <draw:equation draw:name="f0" draw:formula="2147483646*logwidth/1110"/>
            <draw:equation draw:name="f1" draw:formula="2147483646*logheight/1622"/>
            <draw:equation draw:name="f2" draw:formula="2147483646*logwidth/1110"/>
            <draw:equation draw:name="f3" draw:formula="2147483646*logheight/1622"/>
            <draw:equation draw:name="f4" draw:formula="2147483646*logwidth/1110"/>
            <draw:equation draw:name="f5" draw:formula="2147483646*logheight/1622"/>
            <draw:equation draw:name="f6" draw:formula="2147483646*logwidth/1110"/>
            <draw:equation draw:name="f7" draw:formula="2147483646*logheight/1622"/>
            <draw:equation draw:name="f8" draw:formula="2147483646*logwidth/1110"/>
            <draw:equation draw:name="f9" draw:formula="2147483646*logheight/1622"/>
            <draw:equation draw:name="f10" draw:formula="2147483646*logwidth/1110"/>
            <draw:equation draw:name="f11" draw:formula="2147483646*logheight/1622"/>
            <draw:equation draw:name="f12" draw:formula="2147483646*logwidth/1110"/>
            <draw:equation draw:name="f13" draw:formula="2147483646*logheight/1622"/>
            <draw:equation draw:name="f14" draw:formula="2147483646*logwidth/1110"/>
            <draw:equation draw:name="f15" draw:formula="2147483646*logheight/1622"/>
            <draw:equation draw:name="f16" draw:formula="2147483646*logwidth/1110"/>
            <draw:equation draw:name="f17" draw:formula="2147483646*logheight/1622"/>
            <draw:equation draw:name="f18" draw:formula="2147483646*logwidth/1110"/>
            <draw:equation draw:name="f19" draw:formula="2147483646*logheight/1622"/>
            <draw:equation draw:name="f20" draw:formula="2147483646*logwidth/1110"/>
            <draw:equation draw:name="f21" draw:formula="2147483646*logheight/1622"/>
            <draw:equation draw:name="f22" draw:formula="2147483646*logwidth/1110"/>
            <draw:equation draw:name="f23" draw:formula="2147483646*logheight/1622"/>
            <draw:equation draw:name="f24" draw:formula="2147483646*logwidth/1110"/>
            <draw:equation draw:name="f25" draw:formula="2147483646*logheight/1622"/>
            <draw:equation draw:name="f26" draw:formula="2147483646*logwidth/1110"/>
            <draw:equation draw:name="f27" draw:formula="2147483646*logheight/1622"/>
            <draw:equation draw:name="f28" draw:formula="2147483646*logwidth/1110"/>
            <draw:equation draw:name="f29" draw:formula="2147483646*logheight/1622"/>
            <draw:equation draw:name="f30" draw:formula="2147483646*logwidth/1110"/>
            <draw:equation draw:name="f31" draw:formula="2147483646*logheight/1622"/>
            <draw:equation draw:name="f32" draw:formula="2147483646*logwidth/1110"/>
            <draw:equation draw:name="f33" draw:formula="2147483646*logheight/1622"/>
            <draw:equation draw:name="f34" draw:formula="2147483646*logwidth/1110"/>
            <draw:equation draw:name="f35" draw:formula="0*logheight/1622"/>
            <draw:equation draw:name="f36" draw:formula="2147483646*logwidth/1110"/>
            <draw:equation draw:name="f37" draw:formula="2147483646*logheight/1622"/>
            <draw:equation draw:name="f38" draw:formula="2147483646*logwidth/1110"/>
            <draw:equation draw:name="f39" draw:formula="2147483646*logheight/1622"/>
            <draw:equation draw:name="f40" draw:formula="2147483646*logwidth/1110"/>
            <draw:equation draw:name="f41" draw:formula="2147483646*logheight/1622"/>
            <draw:equation draw:name="f42" draw:formula="2147483646*logwidth/1110"/>
            <draw:equation draw:name="f43" draw:formula="2147483646*logheight/1622"/>
            <draw:equation draw:name="f44" draw:formula="2147483646*logwidth/1110"/>
            <draw:equation draw:name="f45" draw:formula="2147483646*logheight/1622"/>
            <draw:equation draw:name="f46" draw:formula="2147483646*logwidth/1110"/>
            <draw:equation draw:name="f47" draw:formula="0*logheight/1622"/>
            <draw:equation draw:name="f48" draw:formula="2147483646*logwidth/1110"/>
            <draw:equation draw:name="f49" draw:formula="2147483646*logheight/1622"/>
            <draw:equation draw:name="f50" draw:formula="2147483646*logwidth/1110"/>
            <draw:equation draw:name="f51" draw:formula="2147483646*logheight/1622"/>
            <draw:equation draw:name="f52" draw:formula="2147483646*logwidth/1110"/>
            <draw:equation draw:name="f53" draw:formula="2147483646*logheight/1622"/>
            <draw:equation draw:name="f54" draw:formula="2147483646*logwidth/1110"/>
            <draw:equation draw:name="f55" draw:formula="2147483646*logheight/1622"/>
            <draw:equation draw:name="f56" draw:formula="2147483646*logwidth/1110"/>
            <draw:equation draw:name="f57" draw:formula="2147483646*logheight/1622"/>
            <draw:equation draw:name="f58" draw:formula="2147483646*logwidth/1110"/>
            <draw:equation draw:name="f59" draw:formula="0*logheight/1622"/>
            <draw:equation draw:name="f60" draw:formula="2147483646*logwidth/1110"/>
            <draw:equation draw:name="f61" draw:formula="2147483646*logheight/1622"/>
            <draw:equation draw:name="f62" draw:formula="2147483646*logwidth/1110"/>
            <draw:equation draw:name="f63" draw:formula="2147483646*logheight/1622"/>
            <draw:equation draw:name="f64" draw:formula="2147483646*logwidth/1110"/>
            <draw:equation draw:name="f65" draw:formula="2147483646*logheight/1622"/>
            <draw:equation draw:name="f66" draw:formula="2147483646*logwidth/1110"/>
            <draw:equation draw:name="f67" draw:formula="2147483646*logheight/1622"/>
            <draw:equation draw:name="f68" draw:formula="2147483646*logwidth/1110"/>
            <draw:equation draw:name="f69" draw:formula="2147483646*logheight/1622"/>
            <draw:equation draw:name="f70" draw:formula="2147483646*logwidth/1110"/>
            <draw:equation draw:name="f71" draw:formula="2147483646*logheight/1622"/>
            <draw:equation draw:name="f72" draw:formula="2147483646*logwidth/1110"/>
            <draw:equation draw:name="f73" draw:formula="2147483646*logheight/1622"/>
            <draw:equation draw:name="f74" draw:formula="2147483646*logwidth/1110"/>
            <draw:equation draw:name="f75" draw:formula="2147483646*logheight/1622"/>
            <draw:equation draw:name="f76" draw:formula="2147483646*logwidth/1110"/>
            <draw:equation draw:name="f77" draw:formula="2147483646*logheight/1622"/>
            <draw:equation draw:name="f78" draw:formula="2147483646*logwidth/1110"/>
            <draw:equation draw:name="f79" draw:formula="2147483646*logheight/1622"/>
            <draw:equation draw:name="f80" draw:formula="2147483646*logwidth/1110"/>
            <draw:equation draw:name="f81" draw:formula="2147483646*logheight/1622"/>
            <draw:equation draw:name="f82" draw:formula="2147483646*logwidth/1110"/>
            <draw:equation draw:name="f83" draw:formula="2147483646*logheight/1622"/>
            <draw:equation draw:name="f84" draw:formula="2147483646*logwidth/1110"/>
            <draw:equation draw:name="f85" draw:formula="2147483646*logheight/1622"/>
            <draw:equation draw:name="f86" draw:formula="2147483646*logwidth/1110"/>
            <draw:equation draw:name="f87" draw:formula="2147483646*logheight/1622"/>
            <draw:equation draw:name="f88" draw:formula="2147483646*logwidth/1110"/>
            <draw:equation draw:name="f89" draw:formula="2147483646*logheight/1622"/>
            <draw:equation draw:name="f90" draw:formula="2147483646*logwidth/1110"/>
            <draw:equation draw:name="f91" draw:formula="2147483646*logheight/1622"/>
            <draw:equation draw:name="f92" draw:formula="2147483646*logwidth/1110"/>
            <draw:equation draw:name="f93" draw:formula="2147483646*logheight/1622"/>
            <draw:equation draw:name="f94" draw:formula="2147483646*logwidth/1110"/>
            <draw:equation draw:name="f95" draw:formula="2147483646*logheight/1622"/>
            <draw:equation draw:name="f96" draw:formula="2147483646*logwidth/1110"/>
            <draw:equation draw:name="f97" draw:formula="2147483646*logheight/1622"/>
            <draw:equation draw:name="f98" draw:formula="0*logwidth/1110"/>
            <draw:equation draw:name="f99" draw:formula="2147483646*logheight/1622"/>
            <draw:equation draw:name="f100" draw:formula="2147483646*logwidth/1110"/>
            <draw:equation draw:name="f101" draw:formula="2147483646*logheight/1622"/>
            <draw:equation draw:name="f102" draw:formula="2147483646*logwidth/1110"/>
            <draw:equation draw:name="f103" draw:formula="2147483646*logheight/1622"/>
            <draw:equation draw:name="f104" draw:formula="2147483646*logwidth/1110"/>
            <draw:equation draw:name="f105" draw:formula="2147483646*logheight/1622"/>
            <draw:equation draw:name="f106" draw:formula="2147483646*logwidth/1110"/>
            <draw:equation draw:name="f107" draw:formula="2147483646*logheight/1622"/>
            <draw:equation draw:name="f108" draw:formula="2147483646*logwidth/1110"/>
            <draw:equation draw:name="f109" draw:formula="2147483646*logheight/1622"/>
            <draw:equation draw:name="f110" draw:formula="2147483646*logwidth/1110"/>
            <draw:equation draw:name="f111" draw:formula="2147483646*logheight/1622"/>
            <draw:equation draw:name="f112" draw:formula="2147483646*logwidth/1110"/>
            <draw:equation draw:name="f113" draw:formula="2147483646*logheight/1622"/>
            <draw:equation draw:name="f114" draw:formula="2147483646*logwidth/1110"/>
            <draw:equation draw:name="f115" draw:formula="2147483646*logheight/1622"/>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logwidth"/>
            <draw:equation draw:name="f175" draw:formula="logheight"/>
          </draw:enhanced-geometry>
        </draw:custom-shape>
        <presentation:notes draw:style-name="dp4">
          <draw:page-thumbnail draw:style-name="gr23" draw:layer="layout" svg:width="13.968cm" svg:height="10.476cm" svg:x="3.81cm" svg:y="2.123cm" draw:page-number="10" presentation:class="page"/>
          <draw:frame presentation:style-name="pr7" draw:text-style-name="P12" draw:layer="layout" svg:width="17.271cm" svg:height="12.572cm" svg:x="2.159cm" svg:y="13.271cm" presentation:class="notes" presentation:placeholder="true">
            <draw:text-box/>
          </draw:frame>
        </presentation:notes>
      </draw:page>
      <draw:page draw:name="page11" draw:style-name="dp6" draw:master-page-name="ThreeNotes" presentation:presentation-page-layout-name="AL3T1">
        <office:forms form:automatic-focus="false" form:apply-design-mode="false"/>
        <draw:frame presentation:style-name="pr8" draw:layer="layout" svg:width="25.191cm" svg:height="2.63cm" svg:x="1.398cm" svg:y="0.626cm" presentation:class="title" presentation:user-transformed="true">
          <draw:text-box>
            <text:list text:style-name="L3">
              <text:list-header>
                <text:p>Zajimavosti z práce KM ŠSLK, které by vás mohly zaujmout.</text:p>
              </text:list-header>
            </text:list>
          </draw:text-box>
        </draw:frame>
        <draw:frame presentation:style-name="pr9" draw:layer="layout" svg:width="24.631cm" svg:height="9.133cm" svg:x="1.398cm" svg:y="3.683cm" presentation:class="outline" presentation:user-transformed="true">
          <draw:text-box>
            <text:list text:style-name="L4">
              <text:list-header>
                <text:p>1. Dětí, které by měly zájem o šachy je dost, dokonce I talenti se objevují, <text:span text:style-name="T5">nejsou ale žádní noví trenéři mládeže</text:span>, připravení ani nepřipravení.</text:p>
                <text:p>2. Druhým rokem pořádáme seriál turnajů v rapid šachu tak, že děti hrají <text:span text:style-name="T5">ligy podle výkonnosti</text:span>. Přispívá to k rychlejšímu výkonnostnímu růstu dětí a atraktivitě soutěží.</text:p>
                <text:p>3. Uskutečnili jsme v Desku první <text:span text:style-name="T5">on-line klubový přebor</text:span> na sach.cz aréně a zkušenosti jsou dobré. <text:s/></text:p>
              </text:list-header>
            </text:list>
          </draw:text-box>
        </draw:frame>
        <presentation:notes draw:style-name="dp4">
          <draw:page-thumbnail draw:style-name="gr23" draw:layer="layout" svg:width="13.968cm" svg:height="10.476cm" svg:x="3.81cm" svg:y="2.123cm" draw:page-number="11" presentation:class="page"/>
          <draw:frame presentation:style-name="pr7" draw:text-style-name="P12" draw:layer="layout" svg:width="17.271cm" svg:height="12.572cm" svg:x="2.159cm" svg:y="13.271cm" presentation:class="notes" presentation:placeholder="true">
            <draw:text-box/>
          </draw:frame>
        </presentation:notes>
      </draw:page>
      <draw:page draw:name="page12" draw:style-name="dp7" draw:master-page-name="ThreeNotes" presentation:presentation-page-layout-name="AL3T1">
        <office:forms form:automatic-focus="false" form:apply-design-mode="false"/>
        <draw:frame presentation:style-name="pr8" draw:layer="layout" svg:width="25.191cm" svg:height="2.63cm" svg:x="1.398cm" svg:y="0.626cm" presentation:class="title" presentation:user-transformed="true">
          <draw:text-box>
            <text:list text:style-name="L3">
              <text:list-header>
                <text:p>Kontakt pro zájemce o spolupráci.</text:p>
              </text:list-header>
            </text:list>
          </draw:text-box>
        </draw:frame>
        <draw:frame presentation:style-name="pr9" draw:layer="layout" svg:width="24.631cm" svg:height="9.133cm" svg:x="1.398cm" svg:y="3.683cm" presentation:class="outline" presentation:user-transformed="true">
          <draw:text-box>
            <text:list text:style-name="L4">
              <text:list-header>
                <text:p>Jan Weiser, Desko Liberec</text:p>
                <text:p><text:a xlink:href="mailto:weiser7@seznam.cz" xlink:type="simple">weiser7@seznam.cz</text:a></text:p>
                <text:p>Web, kde je vše o čem jsem hovořil:</text:p>
                <text:p>www.janwe.cz</text:p>
              </text:list-header>
            </text:list>
          </draw:text-box>
        </draw:frame>
        <presentation:notes draw:style-name="dp4">
          <draw:page-thumbnail draw:style-name="gr23" draw:layer="layout" svg:width="13.968cm" svg:height="10.476cm" svg:x="3.81cm" svg:y="2.123cm" draw:page-number="12" presentation:class="page"/>
          <draw:frame presentation:style-name="pr7"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OpenSymbol" svg:font-family="OpenSymbol, 'Arial Unicode MS'" style:font-charset="x-symbol"/>
    <style:font-face style:name="Arial" svg:font-family="Arial"/>
    <style:font-face style:name="Mangal2" svg:font-family="Mangal"/>
    <style:font-face style:name="OpenSymbol1" svg:font-family="OpenSymbol, 'Arial Unicode MS'"/>
    <style:font-face style:name="Arial1" svg:font-family="Arial" style:font-pitch="variable"/>
    <style:font-face style:name="Liberation Sans3" svg:font-family="'Liberation Sans'" style:font-pitch="variable"/>
    <style:font-face style:name="Mangal1" svg:font-family="Mangal" style:font-pitch="variable"/>
    <style:font-face style:name="OpenSymbol2" svg:font-family="OpenSymbol, 'Arial Unicode MS'" style:font-pitch="variable"/>
    <style:font-face style:name="Arial3" svg:font-family="Arial"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Noto Sans" svg:font-family="'Noto Sans'" style:font-family-generic="roman" style:font-pitch="variable"/>
    <style:font-face style:name="OpenSymbol3" svg:font-family="OpenSymbol, 'Arial Unicode MS'" style:font-family-generic="roman" style:font-pitch="variable"/>
    <style:font-face style:name="Times New Roman1" svg:font-family="'Times New Roman'" style:font-family-generic="roman" style:font-pitch="variable"/>
    <style:font-face style:name="Arial2" svg:font-family="Arial" style:font-family-generic="swiss" style:font-pitch="variable"/>
    <style:font-face style:name="Liberation Sans4" svg:font-family="'Liberation Sans'" style:font-family-generic="swiss" style:font-pitch="variable"/>
    <style:font-face style:name="Liberation Sans1" svg:font-family="'Liberation Sans'" style:font-adornments="Regular"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odrá_20_výplň" draw:display-name="Modrá výplň" draw:style="linear" draw:start-color="#729fcf" draw:end-color="#355269" draw:start-intensity="100%" draw:end-intensity="100%" draw:angle="300" draw:border="0%"/>
    <draw:gradient draw:name="S_20_výplní" draw:display-name="S výplní" draw:style="linear" draw:start-color="#ffffff" draw:end-color="#cccccc" draw:start-intensity="100%" draw:end-intensity="100%" draw:angle="300" draw:border="0%"/>
    <draw:gradient draw:name="Tvary" draw:style="rectangular" draw:cx="50%" draw:cy="50%" draw:start-color="#cccccc" draw:end-color="#ffffff" draw:start-intensity="100%" draw:end-intensity="100%" draw:angle="0" draw:border="0%"/>
    <draw:gradient draw:name="Zelená_20_výplň" draw:display-name="Zelená výplň" draw:style="linear" draw:start-color="#77bc65" draw:end-color="#127622" draw:start-intensity="100%" draw:end-intensity="100%" draw:angle="300" draw:border="0%"/>
    <draw:gradient draw:name="Červená_20_výplň" draw:display-name="Červená výplň" draw:style="linear" draw:start-color="#ff6d6d" draw:end-color="#c9211e" draw:start-intensity="100%" draw:end-intensity="100%" draw:angle="300" draw:border="0%"/>
    <draw:gradient draw:name="Žlutá_20_výplň" draw:display-name="Žlutá výplň" draw:style="linear" draw:start-color="#ffde59" draw:end-color="#b47804" draw:start-intensity="100%" draw:end-intensity="100%" draw:angle="300" draw:border="0%"/>
    <draw:hatch draw:name="Hatching_20_1" draw:display-name="Hatching 1" draw:style="single" draw:color="#dddddd" draw:distance="0.05cm" draw:rotation="450"/>
    <draw:fill-image draw:name="Bitmape_20_2035504" draw:display-name="Bitmape 2035504" xlink:href="Pictures/10000000000005140000036066D6580DACC9AE09.jpg" xlink:type="simple" xlink:show="embed" xlink:actuate="onLoad"/>
    <draw:fill-image draw:name="background" xlink:href="Pictures/10000000000005140000036066D6580DACC9AE09.jpg" xlink:type="simple" xlink:show="embed" xlink:actuate="onLoad"/>
    <draw:fill-image draw:name="msFillBitmap_20_1" draw:display-name="msFillBitmap 1" xlink:href="Pictures/100000000000004000000040BC18DFB8ACE89236.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1"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3"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style:style>
    <style:style style:name="Filled_20_Green" style:display-name="Filled Green" style:family="graphic" style:parent-style-name="Filled">
      <style:graphic-properties draw:fill-gradient-name="Zelená_20_výplň"/>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style:style>
    <style:style style:name="Filled_20_Yellow" style:display-name="Filled Yellow" style:family="graphic" style:parent-style-name="Filled">
      <style:graphic-properties draw:fill-gradient-name="Žlutá_20_výplň"/>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_5f_1" style:display-name="Výchozí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ýchozí_5f_1" style:display-name="Výchozí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fo:language="cs" fo:country="CZ" style:letter-kerning="true" style:font-name-asian="Mangal1" style:font-family-asian="Mangal" style:font-pitch-asian="variable" style:font-size-asian="12pt" style:language-asian="hi" style:country-asian="IN"/>
    </style:style>
    <style:style style:name="Rejstřík" style:family="graphic">
      <style:paragraph-properties style:text-autospace="none"/>
      <style:text-properties style:font-name-asian="Mangal2" style:font-family-asian="Mangal"/>
    </style:style>
    <style:style style:name="Popisek"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Seznam" style:family="graphic">
      <style:paragraph-properties fo:margin-top="0cm" fo:margin-bottom="0.436cm" fo:line-height="120%" style:text-autospace="none"/>
      <style:text-properties style:font-name-asian="Mangal2" style:font-family-asian="Mangal"/>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Odrážky"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ThreeNotes-background" style:family="presentation">
      <style:graphic-properties draw:stroke="none" draw:fill="bitmap" draw:fill-color="#ffffff" draw:fill-image-name="background" style:repeat="stretch"/>
      <style:text-properties style:letter-kerning="true"/>
    </style:style>
    <style:style style:name="ThreeNotes-backgroundobjects" style:family="presentation">
      <style:graphic-properties draw:textarea-horizontal-align="justify" draw:shadow="hidden" draw:shadow-offset-x="0.2cm" draw:shadow-offset-y="0.2cm" draw:shadow-color="#808080"/>
      <style:text-properties style:letter-kerning="true"/>
    </style:style>
    <style:style style:name="ThreeNotes-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3"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Notes-outline1" style:family="presentation">
      <style:graphic-properties draw:stroke="none" draw:fill="none" draw:auto-grow-height="false" draw:fit-to-size="shrink-to-fit" style:shrink-to-fit="true">
        <text:list-style style:name="ThreeNot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2cm" fo:text-indent="0cm"/>
      <style:text-properties style:use-window-font-color="true" style:text-outline="false" style:text-line-through-style="none" style:text-line-through-type="none" style:font-name="Liberation Sans1" fo:font-family="'Liberation Sans'" style:font-style-name="Regular" style:font-family-generic="swiss" style:font-pitch="variable" fo:font-size="23.8999996185303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Notes-outline2" style:family="presentation" style:parent-style-name="ThreeNotes-outline1">
      <style:paragraph-properties fo:margin-left="0cm" fo:margin-right="0cm" fo:margin-top="0cm" fo:margin-bottom="0.298cm" fo:text-indent="0cm"/>
      <style:text-properties fo:font-size="20.8999996185303pt" style:font-size-asian="28pt" style:font-size-complex="28pt"/>
    </style:style>
    <style:style style:name="ThreeNotes-outline3" style:family="presentation" style:parent-style-name="ThreeNotes-outline2">
      <style:paragraph-properties fo:margin-left="0cm" fo:margin-right="0cm" fo:margin-top="0cm" fo:margin-bottom="0.222cm" fo:text-indent="0cm"/>
      <style:text-properties fo:font-size="17.8999996185303pt" style:font-size-asian="24pt" style:font-size-complex="24pt"/>
    </style:style>
    <style:style style:name="ThreeNotes-outline4" style:family="presentation" style:parent-style-name="ThreeNotes-outline3">
      <style:paragraph-properties fo:margin-left="0cm" fo:margin-right="0cm" fo:margin-top="0cm" fo:margin-bottom="0.148cm" fo:text-indent="0cm"/>
      <style:text-properties fo:font-size="15pt" style:font-size-asian="20pt" style:font-size-complex="20pt"/>
    </style:style>
    <style:style style:name="ThreeNotes-outline5" style:family="presentation" style:parent-style-name="ThreeNotes-outline4">
      <style:paragraph-properties fo:margin-left="0cm" fo:margin-right="0cm" fo:margin-top="0cm" fo:margin-bottom="0.073cm" fo:text-indent="0cm"/>
      <style:text-properties fo:font-size="15pt" style:font-size-asian="20pt" style:font-size-complex="20pt"/>
    </style:style>
    <style:style style:name="ThreeNotes-outline6" style:family="presentation" style:parent-style-name="ThreeNotes-outline5">
      <style:paragraph-properties fo:margin-left="0cm" fo:margin-right="0cm" fo:margin-top="0cm" fo:margin-bottom="0.073cm" fo:text-indent="0cm"/>
      <style:text-properties fo:font-size="15pt" style:font-size-asian="20pt" style:font-size-complex="20pt"/>
    </style:style>
    <style:style style:name="ThreeNotes-outline7" style:family="presentation" style:parent-style-name="ThreeNotes-outline6">
      <style:paragraph-properties fo:margin-left="0cm" fo:margin-right="0cm" fo:margin-top="0cm" fo:margin-bottom="0.073cm" fo:text-indent="0cm"/>
      <style:text-properties fo:font-size="15pt" style:font-size-asian="20pt" style:font-size-complex="20pt"/>
    </style:style>
    <style:style style:name="ThreeNotes-outline8" style:family="presentation" style:parent-style-name="ThreeNotes-outline7">
      <style:paragraph-properties fo:margin-left="0cm" fo:margin-right="0cm" fo:margin-top="0cm" fo:margin-bottom="0.073cm" fo:text-indent="0cm"/>
      <style:text-properties fo:font-size="15pt" style:font-size-asian="20pt" style:font-size-complex="20pt"/>
    </style:style>
    <style:style style:name="ThreeNotes-outline9" style:family="presentation" style:parent-style-name="ThreeNotes-outline8">
      <style:paragraph-properties fo:margin-left="0cm" fo:margin-right="0cm" fo:margin-top="0cm" fo:margin-bottom="0.073cm" fo:text-indent="0cm"/>
      <style:text-properties fo:font-size="15pt" style:font-size-asian="20pt" style:font-size-complex="20pt"/>
    </style:style>
    <style:style style:name="ThreeNotes-subtitle" style:family="presentation">
      <style:graphic-properties draw:stroke="none" draw:fill="none" draw:textarea-vertical-align="middle">
        <text:list-style style:name="ThreeNot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3"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Notes-title" style:family="presentation">
      <style:graphic-properties draw:stroke="none" draw:fill="none" draw:textarea-vertical-align="middle">
        <text:list-style style:name="ThreeNot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1" fo:font-family="'Liberation Sans'" style:font-style-name="Regular" style:font-family-generic="swiss" style:font-pitch="variable" fo:font-size="33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0.8999996185303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0.8999996185303pt" style:font-style-asian="normal" style:font-weight-asian="normal" style:font-name-complex="Mangal" style:font-family-complex="Mangal" style:font-family-generic-complex="system" style:font-pitch-complex="variable" style:font-size-complex="30.8999996185303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3cm" fo:margin-bottom="0cm" fo:line-height="100%" fo:text-align="start" fo:text-indent="0cm" style:punctuation-wrap="simple"/>
      <style:text-properties fo:font-variant="normal" fo:text-transform="none" fo:color="#000000" style:text-outline="false" style:text-line-through-style="none" style:text-line-through-type="none" style:text-position="0% 100%" style:font-name="Arial" fo:font-family="Arial" fo:font-size="26.5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33cm" fo:margin-bottom="0cm" fo:line-height="100%" fo:text-align="start" fo:text-indent="0cm" style:punctuation-wrap="simple"/>
      <style:text-properties fo:font-variant="normal" fo:text-transform="none" fo:color="#000000" style:text-line-through-style="none" style:text-line-through-type="none" style:text-position="0% 100%" style:font-name="Arial" fo:font-family="Arial" fo:font-size="19.8999996185303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247cm" fo:margin-bottom="0cm" fo:line-height="100%" fo:text-align="start" fo:text-indent="0cm" style:punctuation-wrap="simple"/>
      <style:text-properties fo:font-variant="normal" fo:text-transform="none" fo:color="#000000" style:text-line-through-style="none" style:text-line-through-type="none" style:text-position="0% 100%" style:font-name="Arial" fo:font-family="Arial" fo:font-size="16.6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165cm" fo:margin-bottom="0cm" fo:line-height="100%" fo:text-align="start" fo:text-indent="0cm" style:punctuation-wrap="simple"/>
      <style:text-properties fo:font-variant="normal" fo:text-transform="none" fo:color="#000000" style:text-line-through-style="none" style:text-line-through-type="none" style:text-position="0% 100%" style:font-name="Arial" fo:font-family="Arial" fo:font-size="16.6000003814697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082cm" fo:margin-bottom="0cm" fo:text-indent="0cm"/>
      <style:text-properties fo:font-size="16.6000003814697pt" style:font-size-asian="20pt" style:font-size-complex="20pt"/>
    </style:style>
    <style:style style:name="Title_20_Slide-outline6" style:display-name="Title Slide-outline6" style:family="presentation" style:parent-style-name="Title_20_Slide-outline5">
      <style:paragraph-properties fo:margin-left="0cm" fo:margin-right="0cm" fo:margin-top="0.082cm" fo:margin-bottom="0cm" fo:text-indent="0cm"/>
      <style:text-properties fo:font-size="16.6000003814697pt" style:font-size-asian="20pt" style:font-size-complex="20pt"/>
    </style:style>
    <style:style style:name="Title_20_Slide-outline7" style:display-name="Title Slide-outline7" style:family="presentation" style:parent-style-name="Title_20_Slide-outline6">
      <style:paragraph-properties fo:margin-left="0cm" fo:margin-right="0cm" fo:margin-top="0.082cm" fo:margin-bottom="0cm" fo:text-indent="0cm"/>
      <style:text-properties fo:font-size="16.6000003814697pt" style:font-size-asian="20pt" style:font-size-complex="20pt"/>
    </style:style>
    <style:style style:name="Title_20_Slide-outline8" style:display-name="Title Slide-outline8" style:family="presentation" style:parent-style-name="Title_20_Slide-outline7">
      <style:paragraph-properties fo:margin-left="0cm" fo:margin-right="0cm" fo:margin-top="0.082cm" fo:margin-bottom="0cm" fo:text-indent="0cm"/>
      <style:text-properties fo:font-size="16.6000003814697pt" style:font-size-asian="20pt" style:font-size-complex="20pt"/>
    </style:style>
    <style:style style:name="Title_20_Slide-outline9" style:display-name="Title Slide-outline9" style:family="presentation" style:parent-style-name="Title_20_Slide-outline8">
      <style:paragraph-properties fo:margin-left="0cm" fo:margin-right="0cm" fo:margin-top="0.082cm" fo:margin-bottom="0cm" fo:text-indent="0cm"/>
      <style:text-properties fo:font-size="16.6000003814697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2" fo:font-family="Arial" style:font-family-generic="swiss" style:font-pitch="variable" fo:font-size="40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language-asian="en" style:country-asian="US" style:font-style-asian="normal" style:font-weight-asian="normal" style:font-name-complex="Mangal" style:font-family-complex="Mangal"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bitmap" draw:fill-color="#ffffff" draw:fill-image-name="background"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ThreeNotes-backgroundobjects">
      <style:graphic-properties draw:stroke="none" draw:fill="none" draw:fill-color="#ffffff" draw:auto-grow-height="false" fo:min-height="1.449cm"/>
      <style:paragraph-properties style:writing-mode="lr-tb"/>
    </style:style>
    <style:style style:name="Mpr2" style:family="presentation" style:parent-style-name="ThreeNotes-backgroundobjects">
      <style:graphic-properties draw:stroke="none" draw:fill="none" draw:fill-color="#ffffff" draw:auto-grow-height="false" fo:min-height="1.397cm"/>
      <style:paragraph-properties style:writing-mode="lr-tb"/>
    </style:style>
    <style:style style:name="Mpr3" style:family="presentation" style:parent-style-name="ThreeNotes-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Title_20_Slide-backgroundobjects">
      <style:graphic-properties draw:stroke="none" draw:fill="none" draw:fill-color="#ffffff" draw:auto-grow-height="false" fo:min-height="1.485cm"/>
      <style:paragraph-properties style:writing-mode="lr-tb"/>
    </style:style>
    <style:style style:name="Mpr7"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100%" fo:text-align="center" style:punctuation-wrap="simple" style:writing-mode="lr-tb"/>
    </style:style>
    <style:style style:name="MP8" style:family="paragraph">
      <loext:graphic-properties draw:fill="none"/>
      <style:paragraph-properties fo:text-align="start" style:font-independent-line-spacing="true"/>
      <style:text-properties fo:font-size="4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style:paragraph-properties fo:margin-top="0cm" fo:margin-bottom="0cm" fo:line-height="100%" fo:text-align="end" style:punctuation-wrap="hanging"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1f497d"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číslo&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ThreeNotes" style:page-layout-name="PM1" draw:style-name="Mdp1">
      <draw:frame presentation:style-name="ThreeNotes-title" draw:layer="backgroundobjects" svg:width="25.191cm" svg:height="2.63cm" svg:x="1.398cm" svg:y="0.626cm" presentation:class="title" presentation:placeholder="true">
        <draw:text-box/>
      </draw:frame>
      <draw:frame presentation:style-name="ThreeNotes-outline1" draw:layer="backgroundobjects" svg:width="24.631cm" svg:height="9.133cm" svg:x="1.398cm" svg:y="3.683cm" presentation:class="outline" presentation:placeholder="true">
        <draw:text-box/>
      </draw:frame>
      <draw:frame presentation:style-name="Mpr1" draw:text-style-name="MP2" draw:layer="backgroundobjects" svg:width="6.521cm" svg:height="1.086cm" svg:x="1.398cm" svg:y="14.345cm" presentation:class="date-time">
        <draw:text-box>
          <text:p text:style-name="MP1"><text:span text:style-name="MT1"><presentation:date-time/></text:span></text:p>
        </draw:text-box>
      </draw:frame>
      <draw:frame presentation:style-name="Mpr1" draw:text-style-name="MP6" draw:layer="backgroundobjects" svg:width="8.872cm" svg:height="1.086cm" svg:x="9.571cm" svg:y="14.345cm" presentation:class="footer">
        <draw:text-box>
          <text:p text:style-name="MP5"><text:span text:style-name="MT1"><presentation:footer/></text:span></text:p>
        </draw:text-box>
      </draw:frame>
      <draw:frame presentation:style-name="Mpr1" draw:text-style-name="MP4" draw:layer="backgroundobjects" svg:width="6.521cm" svg:height="1.086cm" svg:x="20.068cm" svg:y="14.345cm" presentation:class="page-number">
        <draw:text-box>
          <text:p text:style-name="MP3"><text:span text:style-name="MT1"><text:page-number>&lt;číslo&gt;</text:page-number></text:span></text:p>
        </draw:text-box>
      </draw:frame>
      <presentation:notes style:page-layout-name="PM0">
        <draw:page-thumbnail presentation:style-name="ThreeNotes-title" draw:layer="backgroundobjects" svg:width="13.968cm" svg:height="10.476cm" svg:x="3.81cm" svg:y="2.123cm" presentation:class="page"/>
        <draw:frame presentation:style-name="ThreeNote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číslo&gt;</text:page-number></text:span></text:p>
          </draw:text-box>
        </draw:frame>
      </presentation:notes>
    </style:master-page>
    <style:master-page style:name="Title_20_Slide" style:display-name="Title Slide" style:page-layout-name="PM1" draw:style-name="Mdp2">
      <draw:frame draw:name="Rectangle 2" presentation:style-name="Mpr4" draw:text-style-name="MP8" draw:layer="backgroundobjects" svg:width="23.791cm" svg:height="3.374cm" svg:x="2.099cm" svg:y="5.326cm" presentation:class="title" presentation:user-transformed="true">
        <draw:text-box>
          <text:p text:style-name="MP7"><text:span text:style-name="MT2">Click to edit Master title style</text:span></text:p>
        </draw:text-box>
      </draw:frame>
      <draw:frame draw:name="Rectangle 4" presentation:style-name="Mpr5" draw:text-style-name="MP9" draw:layer="backgroundobjects" svg:width="6.53cm" svg:height="1.093cm" svg:x="1.399cm" svg:y="14.341cm" presentation:class="date-time" presentation:user-transformed="true">
        <draw:text-box>
          <text:p/>
        </draw:text-box>
      </draw:frame>
      <draw:frame draw:name="Rectangle 5" presentation:style-name="Mpr5" draw:text-style-name="MP9" draw:layer="backgroundobjects" svg:width="8.862cm" svg:height="1.093cm" svg:x="9.563cm" svg:y="14.341cm" presentation:class="footer" presentation:user-transformed="true">
        <draw:text-box>
          <text:p/>
        </draw:text-box>
      </draw:frame>
      <draw:frame draw:name="Rectangle 6" presentation:style-name="Mpr5" draw:text-style-name="MP9" draw:layer="backgroundobjects" svg:width="6.53cm" svg:height="1.093cm" svg:x="20.059cm" svg:y="14.341cm" presentation:class="page-number" presentation:user-transformed="true">
        <draw:text-box>
          <text:p text:style-name="MP10"><text:span text:style-name="MT3"><text:page-number>&lt;číslo&gt;</text:page-number></text:span></text:p>
        </draw:text-box>
      </draw:frame>
      <draw:frame presentation:style-name="Title_20_Slide-outline1" draw:layer="backgroundobjects" svg:width="25.191cm" svg:height="9.133cm" svg:x="1.399cm" svg:y="3.684cm" presentation:class="outline" presentation:placeholder="true">
        <draw:text-box/>
      </draw:frame>
      <presentation:notes style:page-layout-name="PM0">
        <draw:page-thumbnail presentation:style-name="Title_20_Slide-title" draw:layer="backgroundobjects" svg:width="16.828cm" svg:height="12.25cm" svg:x="3.484cm" svg:y="2.482cm" presentation:class="page"/>
        <draw:frame presentation:style-name="Title_20_Slide-notes" draw:layer="backgroundobjects" svg:width="19.039cm" svg:height="14.7cm" svg:x="2.38cm" svg:y="15.517cm" presentation:class="notes" presentation:placeholder="true">
          <draw:text-box/>
        </draw:frame>
        <draw:frame presentation:style-name="Mpr6" draw:text-style-name="MP2" draw:layer="backgroundobjects" svg:width="10.328cm" svg:height="1.632cm" svg:x="0cm" svg:y="0cm" presentation:class="header">
          <draw:text-box>
            <text:p text:style-name="MP1"><text:span text:style-name="MT1"><presentation:header/></text:span></text:p>
          </draw:text-box>
        </draw:frame>
        <draw:frame presentation:style-name="Mpr6" draw:text-style-name="MP4" draw:layer="backgroundobjects" svg:width="10.328cm" svg:height="1.632cm" svg:x="13.47cm" svg:y="0cm" presentation:class="date-time">
          <draw:text-box>
            <text:p text:style-name="MP3"><text:span text:style-name="MT1"><presentation:date-time/></text:span></text:p>
          </draw:text-box>
        </draw:frame>
        <draw:frame presentation:style-name="Mpr7" draw:text-style-name="MP2" draw:layer="backgroundobjects" svg:width="10.328cm" svg:height="1.632cm" svg:x="0cm" svg:y="31.036cm" presentation:class="footer">
          <draw:text-box>
            <text:p text:style-name="MP1"><text:span text:style-name="MT1"><presentation:footer/></text:span></text:p>
          </draw:text-box>
        </draw:frame>
        <draw:frame presentation:style-name="Mpr7" draw:text-style-name="MP4" draw:layer="backgroundobjects" svg:width="10.328cm" svg:height="1.632cm" svg:x="13.47cm" svg:y="31.036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5-10T09:56:13.134000000</meta:creation-date>
    <meta:editing-duration>PT13M7S</meta:editing-duration>
    <meta:editing-cycles>7</meta:editing-cycles>
    <meta:generator>LibreOffice/6.4.6.2$Windows_X86_64 LibreOffice_project/0ce51a4fd21bff07a5c061082cc82c5ed232f115</meta:generator>
    <dc:date>2021-02-10T10:57:29.356000000</dc:date>
    <meta:document-statistic meta:object-count="347"/>
  </office:meta>
</office:document-meta>
</file>